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EMME LINEA DISTRIBUZIONE 3° TRIMESTRE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FFICIO PROGETTAZIONE LAVORI</text:p>
          </table:table-cell>
          <table:table-cell office:value-type="percentage" office:value="0.23714616054653473" table:style-name="ce4">
            <text:p>23,71%</text:p>
          </table:table-cell>
          <table:table-cell office:value-type="percentage" office:value="6.640287797885263E-3" table:style-name="ce4">
            <text:p>0,66%</text:p>
          </table:table-cell>
          <table:table-cell office:value-type="percentage" office:value="1.2310898274696986E-2" table:style-name="ce4">
            <text:p>1,23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REALIZZAZIONE LAVORI</text:p>
          </table:table-cell>
          <table:table-cell office:value-type="percentage" office:value="0.23714616054653473" table:style-name="ce4">
            <text:p>23,71%</text:p>
          </table:table-cell>
          <table:table-cell office:value-type="percentage" office:value="2.3431132844335779E-2" table:style-name="ce4">
            <text:p>2,34%</text:p>
          </table:table-cell>
          <table:table-cell office:value-type="percentage" office:value="3.7693561532192339E-3" table:style-name="ce4">
            <text:p>0,38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DISTRIBUZIONE GAS</text:p>
          </table:table-cell>
          <table:table-cell office:value-type="percentage" office:value="0.20850497368068602" table:style-name="ce4">
            <text:p>20,85%</text:p>
          </table:table-cell>
          <table:table-cell office:value-type="percentage" office:value="1.5422265693169963E-2" table:style-name="ce4">
            <text:p>1,54%</text:p>
          </table:table-cell>
          <table:table-cell office:value-type="percentage" office:value="1.8060284824896404E-2" table:style-name="ce4">
            <text:p>1,81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SOTTOSUOLO</text:p>
          </table:table-cell>
          <table:table-cell office:value-type="percentage" office:value="0.2967479674796748" table:style-name="ce4">
            <text:p>29,6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2195121951219513E-2" table:style-name="ce4">
            <text:p>1,22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ACQUISTI</text:p>
          </table:table-cell>
          <table:table-cell office:value-type="percentage" office:value="0.21544715447154472" table:style-name="ce4">
            <text:p>21,5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MAGAZZINO</text:p>
          </table:table-cell>
          <table:table-cell office:value-type="percentage" office:value="0.24949186991869918" table:style-name="ce4">
            <text:p>24,9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SQUADRE OPERATIVE</text:p>
          </table:table-cell>
          <table:table-cell office:value-type="percentage" office:value="0.25714285714285712" table:style-name="ce4">
            <text:p>25,7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6066326530612244E-2" table:style-name="ce4">
            <text:p>1,61%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3">
            <text:p>UFFICIO GESTIONE FLOTTA AZIENDALE</text:p>
          </table:table-cell>
          <table:table-cell office:value-type="percentage" office:value="0.23373983739837398" table:style-name="ce4">
            <text:p>23,3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8T13:46:23Z</meta:creation-date>
    <dc:date>2016-11-28T13:48:57Z</dc:date>
  </office:meta>
</office:document-meta>
</file>