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6"/>
    <style:style style:name="ce6" style:family="table-cell" style:parent-style-name="Migliaia" style:data-style-name="N36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TASSI ASSENZA AEMME LINEA DISTRIBUZIONE 3° TRIMESTRE 2015</text:p>
          </table:table-cell>
          <table:covered-table-cell table:number-columns-repeated="3"/>
          <table:table-cell table:number-columns-repeated="10" table:style-name="ce2"/>
          <table:table-cell table:number-columns-repeated="16370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UFFICIO PROGETTAZIONE LAVORI</text:p>
          </table:table-cell>
          <table:table-cell office:value-type="percentage" office:value="0.23964264353362813" table:style-name="ce4">
            <text:p>23,96%</text:p>
          </table:table-cell>
          <table:table-cell office:value-type="percentage" office:value="2.072177717496244E-3" table:style-name="ce4">
            <text:p>0,21%</text:p>
          </table:table-cell>
          <table:table-cell office:value-type="percentage" office:value="2.3603988000207216E-2" table:style-name="ce4">
            <text:p>2,36%</text:p>
          </table:table-cell>
          <table:table-cell table:number-columns-repeated="4"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REALIZZAZIONE LAVORI</text:p>
          </table:table-cell>
          <table:table-cell office:value-type="percentage" office:value="0.20776892430278884" table:style-name="ce4">
            <text:p>20,78%</text:p>
          </table:table-cell>
          <table:table-cell office:value-type="percentage" office:value="0.10258964143426295" table:style-name="ce4">
            <text:p>10,26%</text:p>
          </table:table-cell>
          <table:table-cell office:value-type="percentage" office:value="8.8645418326693225E-3" table:style-name="ce4">
            <text:p>0,89%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DISTRIBUZIONE GAS</text:p>
          </table:table-cell>
          <table:table-cell office:value-type="percentage" office:value="0.18192687057885823" table:style-name="ce4">
            <text:p>18,1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3.3775032380193283E-2" table:style-name="ce4">
            <text:p>3,38%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SOTTOSUOLO</text:p>
          </table:table-cell>
          <table:table-cell office:value-type="percentage" office:value="0.24003984063745021" table:style-name="ce4">
            <text:p>24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6434262948207171E-2" table:style-name="ce4">
            <text:p>1,64%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ACQUISTI</text:p>
          </table:table-cell>
          <table:table-cell office:value-type="percentage" office:value="0.15936254980079681" table:style-name="ce4">
            <text:p>15,9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2" table:style-name="ce1"/>
          <table:table-cell table:style-name="ce5"/>
          <table:table-cell table:style-name="ce1"/>
          <table:table-cell table:number-columns-repeated="4" table:style-name="ce5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MAGAZZINO</text:p>
          </table:table-cell>
          <table:table-cell office:value-type="percentage" office:value="0.22345868253936657" table:style-name="ce4">
            <text:p>22,35%</text:p>
          </table:table-cell>
          <table:table-cell office:value-type="percentage" office:value="4.7777357513984833E-2" table:style-name="ce4">
            <text:p>4,78%</text:p>
          </table:table-cell>
          <table:table-cell office:value-type="percentage" office:value="0" table:style-name="ce4">
            <text:p>0,00%</text:p>
          </table:table-cell>
          <table:table-cell table:number-columns-repeated="2" table:style-name="ce1"/>
          <table:table-cell table:style-name="ce5"/>
          <table:table-cell table:style-name="ce1"/>
          <table:table-cell table:number-columns-repeated="4" table:style-name="ce5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3">
            <text:p>SQUADRE OPERATIVE</text:p>
          </table:table-cell>
          <table:table-cell office:value-type="percentage" office:value="0.24829177215808562" table:style-name="ce4">
            <text:p>24,83%</text:p>
          </table:table-cell>
          <table:table-cell office:value-type="percentage" office:value="5.2786439750144187E-2" table:style-name="ce4">
            <text:p>5,28%</text:p>
          </table:table-cell>
          <table:table-cell office:value-type="percentage" office:value="4.4330834123500716E-3" table:style-name="ce4">
            <text:p>0,44%</text:p>
          </table:table-cell>
          <table:table-cell table:number-columns-repeated="2" table:style-name="ce1"/>
          <table:table-cell table:style-name="ce5"/>
          <table:table-cell table:style-name="ce1"/>
          <table:table-cell table:number-columns-repeated="4" table:style-name="ce5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10" table:style-name="ce5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19:38:28Z</meta:creation-date>
    <dc:date>2015-10-22T21:03:21Z</dc:date>
    <meta:print-date>2015-10-22T21:03:12Z</meta:print-date>
  </office:meta>
</office:document-meta>
</file>