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/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EMME LINEA DISTRIBUZIONE 2° TRIMESTRE 2016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8.1639858454238684E-2" table:style-name="ce4">
            <text:p>8,16%</text:p>
          </table:table-cell>
          <table:table-cell office:value-type="percentage" office:value="2.8095113310622536E-2" table:style-name="ce4">
            <text:p>2,81%</text:p>
          </table:table-cell>
          <table:table-cell office:value-type="percentage" office:value="1.6084927456797137E-2" table:style-name="ce4">
            <text:p>1,61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4.7558052529454282E-2" table:style-name="ce4">
            <text:p>4,76%</text:p>
          </table:table-cell>
          <table:table-cell office:value-type="percentage" office:value="1.606405329883789E-2" table:style-name="ce4">
            <text:p>1,61%</text:p>
          </table:table-cell>
          <table:table-cell office:value-type="percentage" office:value="1.0674140678833072E-2" table:style-name="ce4">
            <text:p>1,07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5.6428160822371752E-2" table:style-name="ce4">
            <text:p>5,6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800273898488486E-2" table:style-name="ce4">
            <text:p>2,8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11016949152542373" table:style-name="ce4">
            <text:p>11,02%</text:p>
          </table:table-cell>
          <table:table-cell office:value-type="percentage" office:value="1.641949152542373E-2" table:style-name="ce4">
            <text:p>1,64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1.9067796610169493E-2" table:style-name="ce4">
            <text:p>1,9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0.12552966101694915" table:style-name="ce4">
            <text:p>12,5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2966101694915254E-4" table:style-name="ce4">
            <text:p>0,05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SQUADRE OPERATIVE</text:p>
          </table:table-cell>
          <table:table-cell office:value-type="percentage" office:value="7.5094850572800409E-2" table:style-name="ce4">
            <text:p>7,51%</text:p>
          </table:table-cell>
          <table:table-cell office:value-type="percentage" office:value="8.3181988326794298E-2" table:style-name="ce4">
            <text:p>8,32%</text:p>
          </table:table-cell>
          <table:table-cell office:value-type="percentage" office:value="8.2997139463845872E-3" table:style-name="ce4">
            <text:p>0,83%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GESTIONE FLOTTA AZIENDALE</text:p>
          </table:table-cell>
          <table:table-cell office:value-type="percentage" office:value="3.8135593220338986E-2" table:style-name="ce4">
            <text:p>3,8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8-11T13:04:34Z</meta:creation-date>
    <dc:date>2016-08-11T13:05:14Z</dc:date>
  </office:meta>
</office:document-meta>
</file>