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Migliaia" style:data-style-name="N12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MME_Linea_Distribuzione" table:style-name="ta1">
        <table:table-column table:style-name="co1" table:number-columns-repeated="2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7" table:default-cell-style-name="ce1"/>
        <table:table-column table:style-name="co1" table:default-cell-style-name="ce1"/>
        <table:table-column table:style-name="co8" table:number-columns-repeated="16375" table:default-cell-style-name="ce1"/>
        <table:table-row table:style-name="ro1">
          <table:table-cell table:number-columns-repeated="2" table:style-name="ce30"/>
          <table:table-cell office:value-type="string" table:style-name="ce2">
            <text:p>AEMME Linea Distribuzione SrL</text:p>
          </table:table-cell>
          <table:table-cell table:style-name="ce1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2" table:style-name="ce30"/>
          <table:table-cell table:number-columns-repeated="2" table:style-name="ce1"/>
          <table:table-cell table:number-columns-repeated="2" table:style-name="ce15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39">
            <text:p>Numero Ordine</text:p>
          </table:table-cell>
          <table:table-cell office:value-type="string" table:style-name="ce39">
            <text:p>Data ordine</text:p>
          </table:table-cell>
          <table:table-cell office:value-type="string" table:style-name="ce40">
            <text:p>Descrizione</text:p>
          </table:table-cell>
          <table:table-cell office:value-type="string" table:style-name="ce40">
            <text:p>Aggiudicatario</text:p>
          </table:table-cell>
          <table:table-cell office:value-type="string" table:style-name="ce40">
            <text:p>Modalità affidamento</text:p>
          </table:table-cell>
          <table:table-cell office:value-type="string" table:style-name="ce41">
            <text:p>Importo al lordo del ribasso</text:p>
          </table:table-cell>
          <table:table-cell office:value-type="string" table:style-name="ce42">
            <text:p>N° soggetti invitati/partecipanti</text:p>
          </table:table-cell>
          <table:table-cell office:value-type="string" table:style-name="ce41">
            <text:p>Importo al netto dello sconto</text:p>
          </table:table-cell>
          <table:table-cell office:value-type="string" table:style-name="ce41">
            <text:p>Importo singolo ordin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3">
            <text:p>13OA-00158</text:p>
          </table:table-cell>
          <table:table-cell office:value-type="date" office:date-value="2013-04-22T00:00:00" table:style-name="ce31">
            <text:p>22/04/2013</text:p>
          </table:table-cell>
          <table:table-cell office:value-type="string" table:style-name="ce7">
            <text:p>Manutenzione verde cabine</text:p>
          </table:table-cell>
          <table:table-cell office:value-type="string" table:style-name="ce7">
            <text:p>L'ERBA VOGLIO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8512" table:style-name="ce9">
            <text:p>€ 28.512,00</text:p>
          </table:table-cell>
          <table:table-cell office:value-type="currency" office:value="28512" table:style-name="ce36">
            <text:p>€ 28.512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61</text:p>
          </table:table-cell>
          <table:table-cell office:value-type="date" office:date-value="2013-04-22T00:00:00" table:style-name="ce31">
            <text:p>22/04/2013</text:p>
          </table:table-cell>
          <table:table-cell office:value-type="string" table:style-name="ce7">
            <text:p>Fornitura gruppo riduzione Comune di Rescaldina</text:p>
          </table:table-cell>
          <table:table-cell office:value-type="string" table:style-name="ce7">
            <text:p>CONSULENZA METANO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9837.5" table:style-name="ce10">
            <text:p>€ 9.837,50</text:p>
          </table:table-cell>
          <table:table-cell office:value-type="currency" office:value="9837.5" table:style-name="ce10">
            <text:p>€ 9.837,5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3">
            <text:p>13OA-00163</text:p>
          </table:table-cell>
          <table:table-cell office:value-type="date" office:date-value="2013-04-29T00:00:00" table:style-name="ce31">
            <text:p>29/04/2013</text:p>
          </table:table-cell>
          <table:table-cell office:value-type="string" table:style-name="ce7">
            <text:p>Telelettura</text:p>
          </table:table-cell>
          <table:table-cell office:value-type="string" table:style-name="ce7">
            <text:p>CONSULENZA METANO SRL</text:p>
          </table:table-cell>
          <table:table-cell office:value-type="string" table:style-name="ce16">
            <text:p>Procedura aperta</text:p>
          </table:table-cell>
          <table:table-cell office:value-type="currency" office:value="1253070" table:style-name="ce4">
            <text:p>€ 1.253.070,00</text:p>
          </table:table-cell>
          <table:table-cell office:value-type="float" office:value="1" table:style-name="ce8">
            <text:p>1</text:p>
          </table:table-cell>
          <table:table-cell office:value-type="currency" office:value="1247098.73" table:style-name="ce10">
            <text:p>€ 1.247.098,73</text:p>
          </table:table-cell>
          <table:table-cell office:value-type="currency" office:value="21242.61" table:style-name="ce10">
            <text:p>€ 21.242,6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84</text:p>
          </table:table-cell>
          <table:table-cell office:value-type="date" office:date-value="2013-05-13T00:00:00" table:style-name="ce31">
            <text:p>13/05/2013</text:p>
          </table:table-cell>
          <table:table-cell office:value-type="string" table:style-name="ce7">
            <text:p>Lettura misuratori</text:p>
          </table:table-cell>
          <table:table-cell office:value-type="string" table:style-name="ce7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8064.39" table:style-name="ce10">
            <text:p>€ 18.064,39</text:p>
          </table:table-cell>
          <table:table-cell office:value-type="currency" office:value="18064.39" table:style-name="ce10">
            <text:p>€ 18.064,3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85</text:p>
          </table:table-cell>
          <table:table-cell office:value-type="date" office:date-value="2013-05-13T00:00:00" table:style-name="ce31">
            <text:p>13/05/2013</text:p>
          </table:table-cell>
          <table:table-cell office:value-type="string" table:style-name="ce7">
            <text:p>Contatori gas</text:p>
          </table:table-cell>
          <table:table-cell office:value-type="string" table:style-name="ce7">
            <text:p>ELSTER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8">
            <text:p>5</text:p>
          </table:table-cell>
          <table:table-cell office:value-type="currency" office:value="50420" table:style-name="ce10">
            <text:p>€ 50.420,00</text:p>
          </table:table-cell>
          <table:table-cell office:value-type="currency" office:value="12250" table:style-name="ce36">
            <text:p>€ 12.25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87</text:p>
          </table:table-cell>
          <table:table-cell office:value-type="date" office:date-value="2013-05-16T00:00:00" table:style-name="ce31">
            <text:p>16/05/2013</text:p>
          </table:table-cell>
          <table:table-cell office:value-type="string" table:style-name="ce7">
            <text:p>interessi passivi x rapporto factoring ft anticipata gen/mar 13</text:p>
          </table:table-cell>
          <table:table-cell office:value-type="string" table:style-name="ce7">
            <text:p>FACTORIT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0587.48" table:style-name="ce10">
            <text:p>€ 10.587,48</text:p>
          </table:table-cell>
          <table:table-cell office:value-type="currency" office:value="10587.48" table:style-name="ce10">
            <text:p>€ 10.587,48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94</text:p>
          </table:table-cell>
          <table:table-cell office:value-type="date" office:date-value="2013-05-22T00:00:00" table:style-name="ce31">
            <text:p>22/05/2013</text:p>
          </table:table-cell>
          <table:table-cell office:value-type="string" table:style-name="ce7">
            <text:p>TEE BILATERALI</text:p>
          </table:table-cell>
          <table:table-cell office:value-type="string" table:style-name="ce7">
            <text:p>ELETTROGREEN POWER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133500" table:style-name="ce10">
            <text:p>€ 1.133.500,00</text:p>
          </table:table-cell>
          <table:table-cell office:value-type="currency" office:value="1133500" table:style-name="ce10">
            <text:p>€ 1.133.5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195</text:p>
          </table:table-cell>
          <table:table-cell office:value-type="date" office:date-value="2013-05-22T00:00:00" table:style-name="ce31">
            <text:p>22/05/2013</text:p>
          </table:table-cell>
          <table:table-cell office:value-type="string" table:style-name="ce7">
            <text:p>TEE BILATERALI</text:p>
          </table:table-cell>
          <table:table-cell office:value-type="string" table:style-name="ce7">
            <text:p>A2A TRADING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79500" table:style-name="ce10">
            <text:p>€ 579.500,00</text:p>
          </table:table-cell>
          <table:table-cell office:value-type="currency" office:value="579500" table:style-name="ce10">
            <text:p>€ 579.5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201</text:p>
          </table:table-cell>
          <table:table-cell office:value-type="date" office:date-value="2013-05-27T00:00:00" table:style-name="ce31">
            <text:p>27/05/2013</text:p>
          </table:table-cell>
          <table:table-cell office:value-type="string" table:style-name="ce7">
            <text:p>Tee bilaterali</text:p>
          </table:table-cell>
          <table:table-cell office:value-type="string" table:style-name="ce7">
            <text:p>ELETTROGREEN POWER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43702.5" table:style-name="ce10">
            <text:p>€ 243.702,50</text:p>
          </table:table-cell>
          <table:table-cell office:value-type="currency" office:value="243702.5" table:style-name="ce10">
            <text:p>€ 243.702,5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227</text:p>
          </table:table-cell>
          <table:table-cell office:value-type="date" office:date-value="2013-06-10T00:00:00" table:style-name="ce31">
            <text:p>10/06/2013</text:p>
          </table:table-cell>
          <table:table-cell office:value-type="string" table:style-name="ce7">
            <text:p>Sistemazione area cabina via Novara</text:p>
          </table:table-cell>
          <table:table-cell office:value-type="string" table:style-name="ce7">
            <text:p>L.S.P. <text:s/>SRL</text:p>
          </table:table-cell>
          <table:table-cell office:value-type="string" table:style-name="ce16">
            <text:p>Selezione concorrenziale</text:p>
          </table:table-cell>
          <table:table-cell office:value-type="currency" office:value="29130.07" table:style-name="ce4">
            <text:p>€ 29.130,07</text:p>
          </table:table-cell>
          <table:table-cell office:value-type="float" office:value="3" table:style-name="ce8">
            <text:p>3</text:p>
          </table:table-cell>
          <table:table-cell office:value-type="currency" office:value="20847.509999999998" table:style-name="ce10">
            <text:p>€ 20.847,51</text:p>
          </table:table-cell>
          <table:table-cell office:value-type="currency" office:value="20847.509999999998" table:style-name="ce10">
            <text:p>€ 20.847,51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235</text:p>
          </table:table-cell>
          <table:table-cell office:value-type="date" office:date-value="2013-06-19T00:00:00" table:style-name="ce31">
            <text:p>19/06/2013</text:p>
          </table:table-cell>
          <table:table-cell office:value-type="string" table:style-name="ce7">
            <text:p>Installazioni Gruppi di Riduzione GRF</text:p>
          </table:table-cell>
          <table:table-cell office:value-type="string" table:style-name="ce7">
            <text:p>CONSULENZA METANO SRL</text:p>
          </table:table-cell>
          <table:table-cell office:value-type="string" table:style-name="ce16">
            <text:p>Affidamento Diretto</text:p>
          </table:table-cell>
          <table:table-cell office:value-type="currency" office:value="77210.44" table:style-name="ce4">
            <text:p>€ 77.210,44</text:p>
          </table:table-cell>
          <table:table-cell office:value-type="float" office:value="1" table:style-name="ce8">
            <text:p>1</text:p>
          </table:table-cell>
          <table:table-cell office:value-type="currency" office:value="11900" table:style-name="ce10">
            <text:p>€ 11.900,00</text:p>
          </table:table-cell>
          <table:table-cell office:value-type="currency" office:value="11900" table:style-name="ce10">
            <text:p>€ 11.9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250</text:p>
          </table:table-cell>
          <table:table-cell office:value-type="date" office:date-value="2013-06-19T00:00:00" table:style-name="ce31">
            <text:p>19/06/2013</text:p>
          </table:table-cell>
          <table:table-cell office:value-type="string" table:style-name="ce7">
            <text:p>Lettura misuratori</text:p>
          </table:table-cell>
          <table:table-cell office:value-type="string" table:style-name="ce7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7653.400000000001" table:style-name="ce10">
            <text:p>€ 17.653,40</text:p>
          </table:table-cell>
          <table:table-cell office:value-type="currency" office:value="17653.400000000001" table:style-name="ce10">
            <text:p>€ 17.653,4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294</text:p>
          </table:table-cell>
          <table:table-cell office:value-type="date" office:date-value="2013-07-05T00:00:00" table:style-name="ce31">
            <text:p>05/07/2013</text:p>
          </table:table-cell>
          <table:table-cell office:value-type="string" table:style-name="ce7">
            <text:p>Sostituzione rete gas</text:p>
          </table:table-cell>
          <table:table-cell office:value-type="string" table:style-name="ce7">
            <text:p>GIUSTO AMILCARE S.R.L</text:p>
          </table:table-cell>
          <table:table-cell office:value-type="string" table:style-name="ce16">
            <text:p>Selezione concorrenziale</text:p>
          </table:table-cell>
          <table:table-cell office:value-type="currency" office:value="41000" table:style-name="ce4">
            <text:p>€ 41.000,00</text:p>
          </table:table-cell>
          <table:table-cell office:value-type="float" office:value="3" table:style-name="ce8">
            <text:p>3</text:p>
          </table:table-cell>
          <table:table-cell office:value-type="currency" office:value="38950" table:style-name="ce10">
            <text:p>€ 38.950,00</text:p>
          </table:table-cell>
          <table:table-cell office:value-type="currency" office:value="38950" table:style-name="ce10">
            <text:p>€ 38.95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05</text:p>
          </table:table-cell>
          <table:table-cell office:value-type="date" office:date-value="2013-07-12T00:00:00" table:style-name="ce31">
            <text:p>12/07/2013</text:p>
          </table:table-cell>
          <table:table-cell office:value-type="string" table:style-name="ce7">
            <text:p>Lettura misuratori</text:p>
          </table:table-cell>
          <table:table-cell office:value-type="string" table:style-name="ce7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1984.27" table:style-name="ce10">
            <text:p>€ 21.984,27</text:p>
          </table:table-cell>
          <table:table-cell office:value-type="currency" office:value="21984.27" table:style-name="ce10">
            <text:p>€ 21.984,27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13OA-00321</text:p>
          </table:table-cell>
          <table:table-cell office:value-type="date" office:date-value="2013-07-26T00:00:00" table:style-name="ce31">
            <text:p>26/07/2013</text:p>
          </table:table-cell>
          <table:table-cell office:value-type="string" table:style-name="ce7">
            <text:p>Sal n. 30 lavori Gorizia -Sempione</text:p>
          </table:table-cell>
          <table:table-cell office:value-type="string" table:style-name="ce7">
            <text:p>BRUNO SPA</text:p>
          </table:table-cell>
          <table:table-cell office:value-type="string" table:style-name="ce16">
            <text:p>Proroga a seguito procedura aperta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2054.57" table:style-name="ce10">
            <text:p>€ 32.054,57</text:p>
          </table:table-cell>
          <table:table-cell office:value-type="currency" office:value="32054.57" table:style-name="ce10">
            <text:p>€ 32.054,57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34</text:p>
          </table:table-cell>
          <table:table-cell office:value-type="date" office:date-value="2013-08-05T00:00:00" table:style-name="ce31">
            <text:p>05/08/2013</text:p>
          </table:table-cell>
          <table:table-cell office:value-type="string" table:style-name="ce7">
            <text:p>Allaccio gas Comune Abbiategrasso</text:p>
          </table:table-cell>
          <table:table-cell office:value-type="string" table:style-name="ce7">
            <text:p>CERGAS S.R.L.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160" table:style-name="ce10">
            <text:p>€ 7.160,00</text:p>
          </table:table-cell>
          <table:table-cell office:value-type="currency" office:value="7160" table:style-name="ce10">
            <text:p>€ 7.16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43</text:p>
          </table:table-cell>
          <table:table-cell office:value-type="date" office:date-value="2013-09-02T00:00:00" table:style-name="ce31">
            <text:p>02/09/2013</text:p>
          </table:table-cell>
          <table:table-cell office:value-type="string" table:style-name="ce7">
            <text:p>Manutenzione cabine</text:p>
          </table:table-cell>
          <table:table-cell office:value-type="string" table:style-name="ce7">
            <text:p>CONSULENZA METANO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2700" table:style-name="ce10">
            <text:p>€ 22.700,00</text:p>
          </table:table-cell>
          <table:table-cell office:value-type="currency" office:value="22700" table:style-name="ce10">
            <text:p>€ 22.7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44</text:p>
          </table:table-cell>
          <table:table-cell office:value-type="date" office:date-value="2013-09-02T00:00:00" table:style-name="ce31">
            <text:p>02/09/2013</text:p>
          </table:table-cell>
          <table:table-cell office:value-type="string" table:style-name="ce7">
            <text:p>Manutenzione cabine</text:p>
          </table:table-cell>
          <table:table-cell office:value-type="string" table:style-name="ce7">
            <text:p>CONSULENZA METANO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3100" table:style-name="ce10">
            <text:p>€ 13.100,00</text:p>
          </table:table-cell>
          <table:table-cell office:value-type="currency" office:value="13100" table:style-name="ce10">
            <text:p>€ 13.1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48</text:p>
          </table:table-cell>
          <table:table-cell office:value-type="date" office:date-value="2013-09-02T00:00:00" table:style-name="ce31">
            <text:p>02/09/2013</text:p>
          </table:table-cell>
          <table:table-cell office:value-type="string" table:style-name="ce7">
            <text:p>Sal 1</text:p>
          </table:table-cell>
          <table:table-cell office:value-type="string" table:style-name="ce7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15164.11" table:style-name="ce10">
            <text:p>€ 15.164,11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13OA-00350</text:p>
          </table:table-cell>
          <table:table-cell office:value-type="date" office:date-value="2013-09-02T00:00:00" table:style-name="ce31">
            <text:p>02/09/2013</text:p>
          </table:table-cell>
          <table:table-cell office:value-type="string" table:style-name="ce7">
            <text:p>Sal finale</text:p>
          </table:table-cell>
          <table:table-cell office:value-type="string" table:style-name="ce7">
            <text:p>BRUNO SPA</text:p>
          </table:table-cell>
          <table:table-cell office:value-type="string" table:style-name="ce16">
            <text:p>Proroga a seguito procedura aperta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9754.99" table:style-name="ce10">
            <text:p>€ 29.754,99</text:p>
          </table:table-cell>
          <table:table-cell office:value-type="currency" office:value="29754.99" table:style-name="ce10">
            <text:p>€ 29.754,99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51</text:p>
          </table:table-cell>
          <table:table-cell office:value-type="date" office:date-value="2013-09-02T00:00:00" table:style-name="ce31">
            <text:p>02/09/2013</text:p>
          </table:table-cell>
          <table:table-cell office:value-type="string" table:style-name="ce7">
            <text:p>Manutenzione reti</text:p>
          </table:table-cell>
          <table:table-cell office:value-type="string" table:style-name="ce7">
            <text:p>CO.E SE. <text:s text:c="2"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17909.919999999998" table:style-name="ce10">
            <text:p>€ 17.909,92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63</text:p>
          </table:table-cell>
          <table:table-cell office:value-type="date" office:date-value="2013-09-13T00:00:00" table:style-name="ce31">
            <text:p>13/09/2013</text:p>
          </table:table-cell>
          <table:table-cell office:value-type="string" table:style-name="ce7">
            <text:p>Chiusura per morosità luglio agosto</text:p>
          </table:table-cell>
          <table:table-cell office:value-type="string" table:style-name="ce7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9462.76" table:style-name="ce10">
            <text:p>€ 29.462,76</text:p>
          </table:table-cell>
          <table:table-cell office:value-type="currency" office:value="29462.76" table:style-name="ce10">
            <text:p>€ 29.462,7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68</text:p>
          </table:table-cell>
          <table:table-cell office:value-type="date" office:date-value="2013-09-20T00:00:00" table:style-name="ce31">
            <text:p>20/09/2013</text:p>
          </table:table-cell>
          <table:table-cell office:value-type="string" table:style-name="ce7">
            <text:p>Consulenza fiscale</text:p>
          </table:table-cell>
          <table:table-cell office:value-type="string" table:style-name="ce7">
            <text:p>PIROLA PENNUTO ZEI &amp; ASSOCIATI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9905.53" table:style-name="ce10">
            <text:p>€ 29.905,53</text:p>
          </table:table-cell>
          <table:table-cell office:value-type="currency" office:value="29905.53" table:style-name="ce10">
            <text:p>€ 29.905,53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73</text:p>
          </table:table-cell>
          <table:table-cell office:value-type="date" office:date-value="2013-09-23T00:00:00" table:style-name="ce31">
            <text:p>23/09/2013</text:p>
          </table:table-cell>
          <table:table-cell office:value-type="string" table:style-name="ce7">
            <text:p>Fornitura misuratori G40</text:p>
          </table:table-cell>
          <table:table-cell office:value-type="string" table:style-name="ce7">
            <text:p>ELSTER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5" table:style-name="ce8">
            <text:p>5</text:p>
          </table:table-cell>
          <table:table-cell office:value-type="currency" office:value="10150" table:style-name="ce10">
            <text:p>€ 10.150,00</text:p>
          </table:table-cell>
          <table:table-cell office:value-type="currency" office:value="10150" table:style-name="ce10">
            <text:p>€ 10.15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380</text:p>
          </table:table-cell>
          <table:table-cell office:value-type="date" office:date-value="2013-09-26T00:00:00" table:style-name="ce31">
            <text:p>26/09/2013</text:p>
          </table:table-cell>
          <table:table-cell office:value-type="string" table:style-name="ce7">
            <text:p>TAPPETO SOTTOPASSO VIA DANTE MAGENTA</text:p>
          </table:table-cell>
          <table:table-cell office:value-type="string" table:style-name="ce7">
            <text:p>IMPRESA PRAVETTONI SAS</text:p>
          </table:table-cell>
          <table:table-cell office:value-type="string" table:style-name="ce16">
            <text:p>Selezione concorrenziale</text:p>
          </table:table-cell>
          <table:table-cell office:value-type="currency" office:value="33500" table:style-name="ce4">
            <text:p>€ 33.500,00</text:p>
          </table:table-cell>
          <table:table-cell office:value-type="float" office:value="4" table:style-name="ce8">
            <text:p>4</text:p>
          </table:table-cell>
          <table:table-cell office:value-type="currency" office:value="20717.599999999999" table:style-name="ce10">
            <text:p>€ 20.717,60</text:p>
          </table:table-cell>
          <table:table-cell office:value-type="currency" office:value="20717.599999999999" table:style-name="ce10">
            <text:p>€ 20.717,6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403</text:p>
          </table:table-cell>
          <table:table-cell office:value-type="date" office:date-value="2013-10-03T00:00:00" table:style-name="ce31">
            <text:p>03/10/2013</text:p>
          </table:table-cell>
          <table:table-cell office:value-type="string" table:style-name="ce7">
            <text:p>Fornitura misuratori volumetrici G16</text:p>
          </table:table-cell>
          <table:table-cell office:value-type="string" table:style-name="ce7">
            <text:p>ITRON ITALIA SPA</text:p>
          </table:table-cell>
          <table:table-cell office:value-type="string" table:style-name="ce16">
            <text:p>Selezione concorrenziale</text:p>
          </table:table-cell>
          <table:table-cell office:value-type="currency" office:value="62000" table:style-name="ce4">
            <text:p>€ 62.000,00</text:p>
          </table:table-cell>
          <table:table-cell office:value-type="float" office:value="8" table:style-name="ce8">
            <text:p>8</text:p>
          </table:table-cell>
          <table:table-cell office:value-type="currency" office:value="62000" table:style-name="ce10">
            <text:p>€ 62.000,00</text:p>
          </table:table-cell>
          <table:table-cell office:value-type="currency" office:value="62000" table:style-name="ce10">
            <text:p>€ 62.000,00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13OA-00405</text:p>
          </table:table-cell>
          <table:table-cell office:value-type="date" office:date-value="2013-10-03T00:00:00" table:style-name="ce31">
            <text:p>03/10/2013</text:p>
          </table:table-cell>
          <table:table-cell office:value-type="string" table:style-name="ce38">
            <text:p>Fornitura misuratori volumetrici a parete per gas metano modello G25</text:p>
          </table:table-cell>
          <table:table-cell office:value-type="string" table:style-name="ce7">
            <text:p>ITRON ITALIA SPA</text:p>
          </table:table-cell>
          <table:table-cell office:value-type="string" table:style-name="ce16">
            <text:p>Selezione concorrenziale</text:p>
          </table:table-cell>
          <table:table-cell office:value-type="currency" office:value="49500" table:style-name="ce4">
            <text:p>€ 49.500,00</text:p>
          </table:table-cell>
          <table:table-cell office:value-type="float" office:value="8" table:style-name="ce8">
            <text:p>8</text:p>
          </table:table-cell>
          <table:table-cell office:value-type="currency" office:value="43200" table:style-name="ce10">
            <text:p>€ 43.200,00</text:p>
          </table:table-cell>
          <table:table-cell office:value-type="currency" office:value="43200" table:style-name="ce10">
            <text:p>€ 43.2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417</text:p>
          </table:table-cell>
          <table:table-cell office:value-type="date" office:date-value="2013-10-04T00:00:00" table:style-name="ce31">
            <text:p>04/10/2013</text:p>
          </table:table-cell>
          <table:table-cell office:value-type="string" table:style-name="ce7">
            <text:p>Fornitura misuratori volumetrici a parete per gas metano modello G4</text:p>
          </table:table-cell>
          <table:table-cell office:value-type="string" table:style-name="ce7">
            <text:p>S.A.M.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53200" table:style-name="ce4">
            <text:p>€ 53.200,00</text:p>
          </table:table-cell>
          <table:table-cell office:value-type="float" office:value="8" table:style-name="ce8">
            <text:p>8</text:p>
          </table:table-cell>
          <table:table-cell office:value-type="currency" office:value="51576" table:style-name="ce10">
            <text:p>€ 51.576,00</text:p>
          </table:table-cell>
          <table:table-cell office:value-type="currency" office:value="51576" table:style-name="ce10">
            <text:p>€ 51.576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419</text:p>
          </table:table-cell>
          <table:table-cell office:value-type="date" office:date-value="2013-10-04T00:00:00" table:style-name="ce31">
            <text:p>04/10/2013</text:p>
          </table:table-cell>
          <table:table-cell office:value-type="string" table:style-name="ce7">
            <text:p>Fornitura misuratori volumetrici a parete per gas metano modello G10</text:p>
          </table:table-cell>
          <table:table-cell office:value-type="string" table:style-name="ce7">
            <text:p>S.A.M.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8000" table:style-name="ce4">
            <text:p>€ 18.000,00</text:p>
          </table:table-cell>
          <table:table-cell office:value-type="float" office:value="8" table:style-name="ce8">
            <text:p>8</text:p>
          </table:table-cell>
          <table:table-cell office:value-type="currency" office:value="17595" table:style-name="ce10">
            <text:p>€ 17.595,00</text:p>
          </table:table-cell>
          <table:table-cell office:value-type="currency" office:value="17595" table:style-name="ce10">
            <text:p>€ 17.595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13OA-00420</text:p>
          </table:table-cell>
          <table:table-cell office:value-type="date" office:date-value="2013-10-05T00:00:00" table:style-name="ce31">
            <text:p>05/10/2013</text:p>
          </table:table-cell>
          <table:table-cell office:value-type="string" table:style-name="ce7">
            <text:p>Fornitura misuratori G 40 pareti orizzontali</text:p>
          </table:table-cell>
          <table:table-cell office:value-type="string" table:style-name="ce7">
            <text:p>S.A.M.GAS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3500" table:style-name="ce10">
            <text:p>€ 13.500,00</text:p>
          </table:table-cell>
          <table:table-cell office:value-type="currency" office:value="13500" table:style-name="ce10">
            <text:p>€ 13.5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13OA-00427</text:p>
          </table:table-cell>
          <table:table-cell office:value-type="date" office:date-value="2013-10-10T00:00:00" table:style-name="ce31">
            <text:p>10/10/2013</text:p>
          </table:table-cell>
          <table:table-cell office:value-type="string" table:style-name="ce7">
            <text:p>Odorizzante integrazione ordine annuale</text:p>
          </table:table-cell>
          <table:table-cell office:value-type="string" table:style-name="ce7">
            <text:p>CPL CONCORDIA SCARL</text:p>
          </table:table-cell>
          <table:table-cell office:value-type="string" table:style-name="ce16">
            <text:p>Proroga a seguito selezione concorrenziale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44535" table:style-name="ce10">
            <text:p>€ 44.535,00</text:p>
          </table:table-cell>
          <table:table-cell office:value-type="currency" office:value="44535" table:style-name="ce10">
            <text:p>€ 44.535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43</text:p>
          </table:table-cell>
          <table:table-cell office:value-type="date" office:date-value="2013-10-16T00:00:00" table:style-name="ce31">
            <text:p>16/10/2013</text:p>
          </table:table-cell>
          <table:table-cell office:value-type="string" table:style-name="ce7">
            <text:p>LETTURE E PRESTAZIONI SETTEMBRE 2013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6359.4" table:style-name="ce10">
            <text:p>€ 16.359,40</text:p>
          </table:table-cell>
          <table:table-cell office:value-type="currency" office:value="16359.4" table:style-name="ce10">
            <text:p>€ 16.359,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45</text:p>
          </table:table-cell>
          <table:table-cell office:value-type="date" office:date-value="2013-10-18T00:00:00" table:style-name="ce31">
            <text:p>18/10/2013</text:p>
          </table:table-cell>
          <table:table-cell office:value-type="string" table:style-name="ce7">
            <text:p>Posa nuovi dispersori comuni gestiti ALD</text:p>
          </table:table-cell>
          <table:table-cell office:value-type="string" table:style-name="ce5">
            <text:p>ECOLINE ANTICORROSION DIVISION</text:p>
          </table:table-cell>
          <table:table-cell office:value-type="string" table:style-name="ce16">
            <text:p>Selezione concorrenziale</text:p>
          </table:table-cell>
          <table:table-cell office:value-type="currency" office:value="105591" table:style-name="ce4">
            <text:p>€ 105.591,00</text:p>
          </table:table-cell>
          <table:table-cell office:value-type="float" office:value="7" table:style-name="ce8">
            <text:p>7</text:p>
          </table:table-cell>
          <table:table-cell office:value-type="currency" office:value="87060.72" table:style-name="ce10">
            <text:p>€ 87.060,72</text:p>
          </table:table-cell>
          <table:table-cell office:value-type="currency" office:value="87060.72" table:style-name="ce10">
            <text:p>€ 87.060,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52</text:p>
          </table:table-cell>
          <table:table-cell office:value-type="date" office:date-value="2013-10-25T00:00:00" table:style-name="ce31">
            <text:p>25/10/2013</text:p>
          </table:table-cell>
          <table:table-cell office:value-type="string" table:style-name="ce7">
            <text:p>ASFALTATURA STRADA DEL RIALE PARABIAGO</text:p>
          </table:table-cell>
          <table:table-cell office:value-type="string" table:style-name="ce5">
            <text:p>IMPRESA GUERINI &amp; C.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068.62" table:style-name="ce10">
            <text:p>€ 7.068,62</text:p>
          </table:table-cell>
          <table:table-cell office:value-type="currency" office:value="7068.62" table:style-name="ce10">
            <text:p>€ 7.068,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57</text:p>
          </table:table-cell>
          <table:table-cell office:value-type="date" office:date-value="2013-10-31T00:00:00" table:style-name="ce31">
            <text:p>31/10/2013</text:p>
          </table:table-cell>
          <table:table-cell office:value-type="string" table:style-name="ce7">
            <text:p>Materiale protezione catodica</text:p>
          </table:table-cell>
          <table:table-cell office:value-type="string" table:style-name="ce5">
            <text:p>ECOLINE ANTICORROSION DIVISION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9739.7800000000007" table:style-name="ce10">
            <text:p>€ 9.739,78</text:p>
          </table:table-cell>
          <table:table-cell office:value-type="currency" office:value="9739.7800000000007" table:style-name="ce10">
            <text:p>€ 9.739,7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65</text:p>
          </table:table-cell>
          <table:table-cell office:value-type="date" office:date-value="2013-11-07T00:00:00" table:style-name="ce31">
            <text:p>07/11/2013</text:p>
          </table:table-cell>
          <table:table-cell office:value-type="string" table:style-name="ce7">
            <text:p>SAL N. 2 PRIMO LOTTO</text:p>
          </table:table-cell>
          <table:table-cell office:value-type="string" table:style-name="ce5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69406.080000000002" table:style-name="ce10">
            <text:p>€ 69.406,0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76</text:p>
          </table:table-cell>
          <table:table-cell office:value-type="date" office:date-value="2013-11-11T00:00:00" table:style-name="ce31">
            <text:p>11/11/2013</text:p>
          </table:table-cell>
          <table:table-cell office:value-type="string" table:style-name="ce7">
            <text:p>SAL N. 2 - 2 LOTTO: LUGLIO AGOSTO 2013</text:p>
          </table:table-cell>
          <table:table-cell office:value-type="string" table:style-name="ce5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28164.62" table:style-name="ce10">
            <text:p>€ 28.164,6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478</text:p>
          </table:table-cell>
          <table:table-cell office:value-type="date" office:date-value="2013-11-11T00:00:00" table:style-name="ce31">
            <text:p>11/11/2013</text:p>
          </table:table-cell>
          <table:table-cell office:value-type="string" table:style-name="ce7">
            <text:p>LETTURE E PRESTAZIONI OTTOBRE 2013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6854.64" table:style-name="ce10">
            <text:p>€ 16.854,64</text:p>
          </table:table-cell>
          <table:table-cell office:value-type="currency" office:value="16854.64" table:style-name="ce10">
            <text:p>€ 16.854,6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08</text:p>
          </table:table-cell>
          <table:table-cell office:value-type="date" office:date-value="2013-11-22T00:00:00" table:style-name="ce31">
            <text:p>22/11/2013</text:p>
          </table:table-cell>
          <table:table-cell office:value-type="string" table:style-name="ce7">
            <text:p>Fornitura misuratori gas rotoidi</text:p>
          </table:table-cell>
          <table:table-cell office:value-type="string" table:style-name="ce5">
            <text:p>MI.RE. SAS DI SALERNO MICHELE<text:s/></text:p>
          </table:table-cell>
          <table:table-cell office:value-type="string" table:style-name="ce16">
            <text:p>Selezione concorrenziale</text:p>
          </table:table-cell>
          <table:table-cell office:value-type="currency" office:value="24120" table:style-name="ce11">
            <text:p>€ 24.120,00</text:p>
          </table:table-cell>
          <table:table-cell office:value-type="float" office:value="5" table:style-name="ce8">
            <text:p>5</text:p>
          </table:table-cell>
          <table:table-cell office:value-type="currency" office:value="24120" table:style-name="ce10">
            <text:p>€ 24.120,00</text:p>
          </table:table-cell>
          <table:table-cell office:value-type="currency" office:value="19000" table:style-name="ce10">
            <text:p>€ 19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16</text:p>
          </table:table-cell>
          <table:table-cell office:value-type="date" office:date-value="2013-12-04T00:00:00" table:style-name="ce31">
            <text:p>04/12/2013</text:p>
          </table:table-cell>
          <table:table-cell office:value-type="string" table:style-name="ce7">
            <text:p>ADEGUAMENTO SW EVOLUZIONI NORMATIVE 2013</text:p>
          </table:table-cell>
          <table:table-cell office:value-type="string" table:style-name="ce5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8700" table:style-name="ce10">
            <text:p>€ 18.700,00</text:p>
          </table:table-cell>
          <table:table-cell office:value-type="currency" office:value="18700" table:style-name="ce10">
            <text:p>€ 18.7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21</text:p>
          </table:table-cell>
          <table:table-cell office:value-type="date" office:date-value="2013-12-06T00:00:00" table:style-name="ce31">
            <text:p>06/12/2013</text:p>
          </table:table-cell>
          <table:table-cell office:value-type="string" table:style-name="ce7">
            <text:p>Fornitura misuratori gas rotoidi</text:p>
          </table:table-cell>
          <table:table-cell office:value-type="string" table:style-name="ce5">
            <text:p>MI.RE. SAS DI SALERNO MICHELE<text:s/></text:p>
          </table:table-cell>
          <table:table-cell office:value-type="string" table:style-name="ce16">
            <text:p>Selezione concorrenziale</text:p>
          </table:table-cell>
          <table:table-cell office:value-type="currency" office:value="24120" table:style-name="ce11">
            <text:p>€ 24.120,00</text:p>
          </table:table-cell>
          <table:table-cell office:value-type="float" office:value="5" table:style-name="ce8">
            <text:p>5</text:p>
          </table:table-cell>
          <table:table-cell office:value-type="currency" office:value="24120" table:style-name="ce10">
            <text:p>€ 24.120,00</text:p>
          </table:table-cell>
          <table:table-cell office:value-type="currency" office:value="9900" table:style-name="ce10">
            <text:p>€ 9.9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22</text:p>
          </table:table-cell>
          <table:table-cell office:value-type="date" office:date-value="2013-12-06T00:00:00" table:style-name="ce31">
            <text:p>06/12/2013</text:p>
          </table:table-cell>
          <table:table-cell office:value-type="string" table:style-name="ce7">
            <text:p>Fornitura riduttori e stabilizzatori gas</text:p>
          </table:table-cell>
          <table:table-cell office:value-type="string" table:style-name="ce5">
            <text:p>RE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7000" table:style-name="ce11">
            <text:p>€ 17.000,00</text:p>
          </table:table-cell>
          <table:table-cell office:value-type="float" office:value="10" table:style-name="ce8">
            <text:p>10</text:p>
          </table:table-cell>
          <table:table-cell office:value-type="currency" office:value="12000" table:style-name="ce10">
            <text:p>€ 12.000,00</text:p>
          </table:table-cell>
          <table:table-cell office:value-type="currency" office:value="12000" table:style-name="ce10">
            <text:p>€ 12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40</text:p>
          </table:table-cell>
          <table:table-cell office:value-type="date" office:date-value="2013-07-22T00:00:00" table:style-name="ce31">
            <text:p>22/07/2013</text:p>
          </table:table-cell>
          <table:table-cell office:value-type="string" table:style-name="ce7">
            <text:p>Risanamento Cabina REMI Rescaldina</text:p>
          </table:table-cell>
          <table:table-cell office:value-type="string" table:style-name="ce5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98000" table:style-name="ce11">
            <text:p>€ 198.000,00</text:p>
          </table:table-cell>
          <table:table-cell office:value-type="float" office:value="6" table:style-name="ce8">
            <text:p>6</text:p>
          </table:table-cell>
          <table:table-cell office:value-type="currency" office:value="143652.96" table:style-name="ce10">
            <text:p>€ 143.652,96</text:p>
          </table:table-cell>
          <table:table-cell office:value-type="currency" office:value="143652.96" table:style-name="ce10">
            <text:p>€ 143.652,9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48</text:p>
          </table:table-cell>
          <table:table-cell office:value-type="date" office:date-value="2013-12-13T00:00:00" table:style-name="ce31">
            <text:p>13/12/2013</text:p>
          </table:table-cell>
          <table:table-cell office:value-type="string" table:style-name="ce7">
            <text:p>Manutenzioni straordinarie triennali e settennali cabine</text:p>
          </table:table-cell>
          <table:table-cell office:value-type="string" table:style-name="ce5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16027" table:style-name="ce10">
            <text:p>€ 16.027,00</text:p>
          </table:table-cell>
          <table:table-cell office:value-type="currency" office:value="16027" table:style-name="ce10">
            <text:p>€ 16.027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53</text:p>
          </table:table-cell>
          <table:table-cell office:value-type="date" office:date-value="2013-12-13T00:00:00" table:style-name="ce31">
            <text:p>13/12/2013</text:p>
          </table:table-cell>
          <table:table-cell office:value-type="string" table:style-name="ce7">
            <text:p>LETTURE E PRESTAZIONI NOVEMBRE 2013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2566.55" table:style-name="ce10">
            <text:p>€ 22.566,55</text:p>
          </table:table-cell>
          <table:table-cell office:value-type="currency" office:value="22566.55" table:style-name="ce10">
            <text:p>€ 22.566,5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71</text:p>
          </table:table-cell>
          <table:table-cell office:value-type="date" office:date-value="2013-12-30T00:00:00" table:style-name="ce31">
            <text:p>30/12/2013</text:p>
          </table:table-cell>
          <table:table-cell office:value-type="string" table:style-name="ce7">
            <text:p>LETTURE E PRESTAZIONI DICEMBRE 2013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8402.82" table:style-name="ce10">
            <text:p>€ 18.402,82</text:p>
          </table:table-cell>
          <table:table-cell office:value-type="currency" office:value="18402.82" table:style-name="ce10">
            <text:p>€ 18.402,8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3OA-00574</text:p>
          </table:table-cell>
          <table:table-cell office:value-type="date" office:date-value="2013-12-30T00:00:00" table:style-name="ce31">
            <text:p>30/12/2013</text:p>
          </table:table-cell>
          <table:table-cell office:value-type="string" table:style-name="ce7">
            <text:p>LOTTO 1 SAL N 3: SETTEMBRE OTTOBRE 2013</text:p>
          </table:table-cell>
          <table:table-cell office:value-type="string" table:style-name="ce5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16443.189999999999" table:style-name="ce10">
            <text:p>€ 16.443,19</text:p>
          </table:table-cell>
          <table:table-cell table:number-columns-repeated="16375"/>
        </table:table-row>
        <table:table-row table:style-name="ro4">
          <table:table-cell office:value-type="float" office:value="2014" table:style-name="ce34">
            <text:p>2014</text:p>
          </table:table-cell>
          <table:table-cell table:style-name="ce31"/>
          <table:table-cell table:style-name="ce7"/>
          <table:table-cell table:style-name="ce5"/>
          <table:table-cell table:style-name="ce16"/>
          <table:table-cell table:style-name="ce11"/>
          <table:table-cell table:style-name="ce8"/>
          <table:table-cell table:number-columns-repeated="2" table:style-name="ce10"/>
          <table:table-cell table:number-columns-repeated="16375"/>
        </table:table-row>
        <table:table-row table:style-name="ro4">
          <table:table-cell office:value-type="string" table:style-name="ce31">
            <text:p>14OA-00008</text:p>
          </table:table-cell>
          <table:table-cell office:value-type="date" office:date-value="2014-01-11T00:00:00" table:style-name="ce31">
            <text:p>11/01/2014</text:p>
          </table:table-cell>
          <table:table-cell office:value-type="string" table:style-name="ce7">
            <text:p>INCARICO CSE APPALTO LOTTI 1 E 2 (12 MESI)</text:p>
          </table:table-cell>
          <table:table-cell office:value-type="string" table:style-name="ce5">
            <text:p>COMERIO PIER LUIGI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4960" table:style-name="ce10">
            <text:p>€ 24.960,00</text:p>
          </table:table-cell>
          <table:table-cell office:value-type="currency" office:value="24960" table:style-name="ce10">
            <text:p>€ 24.96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28</text:p>
          </table:table-cell>
          <table:table-cell office:value-type="date" office:date-value="2014-01-27T00:00:00" table:style-name="ce31">
            <text:p>27/01/2014</text:p>
          </table:table-cell>
          <table:table-cell office:value-type="string" table:style-name="ce7">
            <text:p>Fornitura valvole acciao, valvole ottone e accessori contatori gas</text:p>
          </table:table-cell>
          <table:table-cell office:value-type="string" table:style-name="ce5">
            <text:p>RUBINETTERIE BRESCIANE</text:p>
          </table:table-cell>
          <table:table-cell office:value-type="string" table:style-name="ce16">
            <text:p>Selezione concorrenziale</text:p>
          </table:table-cell>
          <table:table-cell office:value-type="currency" office:value="58000" table:style-name="ce11">
            <text:p>€ 58.000,00</text:p>
          </table:table-cell>
          <table:table-cell office:value-type="float" office:value="3" table:style-name="ce8">
            <text:p>3</text:p>
          </table:table-cell>
          <table:table-cell office:value-type="currency" office:value="58000" table:style-name="ce10">
            <text:p>€ 58.000,00</text:p>
          </table:table-cell>
          <table:table-cell office:value-type="currency" office:value="39000" table:style-name="ce10">
            <text:p>€ 39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34</text:p>
          </table:table-cell>
          <table:table-cell office:value-type="date" office:date-value="2014-01-31T00:00:00" table:style-name="ce31">
            <text:p>31/01/2014</text:p>
          </table:table-cell>
          <table:table-cell office:value-type="string" table:style-name="ce7">
            <text:p>Fornitura odorizzante trasporto e travaso - anno 2014</text:p>
          </table:table-cell>
          <table:table-cell office:value-type="string" table:style-name="ce5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currency" office:value="118575" table:style-name="ce4">
            <text:p>€ 118.575,00</text:p>
          </table:table-cell>
          <table:table-cell office:value-type="float" office:value="3" table:style-name="ce8">
            <text:p>3</text:p>
          </table:table-cell>
          <table:table-cell office:value-type="currency" office:value="142420" table:style-name="ce10">
            <text:p>€ 142.420,00</text:p>
          </table:table-cell>
          <table:table-cell office:value-type="currency" office:value="142360" table:style-name="ce10">
            <text:p>€ 142.36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36</text:p>
          </table:table-cell>
          <table:table-cell office:value-type="date" office:date-value="2014-01-31T00:00:00" table:style-name="ce31">
            <text:p>31/01/2014</text:p>
          </table:table-cell>
          <table:table-cell office:value-type="string" table:style-name="ce7">
            <text:p>CANONE MANUTENZIONE ANNUALE 2014</text:p>
          </table:table-cell>
          <table:table-cell office:value-type="string" table:style-name="ce5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0579" table:style-name="ce10">
            <text:p>€ 60.579,00</text:p>
          </table:table-cell>
          <table:table-cell office:value-type="currency" office:value="60579" table:style-name="ce10">
            <text:p>€ 60.579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42</text:p>
          </table:table-cell>
          <table:table-cell office:value-type="date" office:date-value="2014-02-08T00:00:00" table:style-name="ce31">
            <text:p>08/02/2014</text:p>
          </table:table-cell>
          <table:table-cell office:value-type="string" table:style-name="ce7">
            <text:p>LETTURE E PRESTAZIONI GENNAIO 2014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1000.74" table:style-name="ce10">
            <text:p>€ 11.000,74</text:p>
          </table:table-cell>
          <table:table-cell office:value-type="currency" office:value="11000.74" table:style-name="ce10">
            <text:p>€ 11.000,7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43</text:p>
          </table:table-cell>
          <table:table-cell office:value-type="date" office:date-value="2014-02-08T00:00:00" table:style-name="ce31">
            <text:p>08/02/2014</text:p>
          </table:table-cell>
          <table:table-cell office:value-type="string" table:style-name="ce7">
            <text:p>ACQUISTO MODULI ADEG.NORMATIVI DEL.292/13 E 534/13</text:p>
          </table:table-cell>
          <table:table-cell office:value-type="string" table:style-name="ce5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0600" table:style-name="ce10">
            <text:p>€ 10.600,00</text:p>
          </table:table-cell>
          <table:table-cell office:value-type="currency" office:value="10600" table:style-name="ce10">
            <text:p>€ 10.6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52</text:p>
          </table:table-cell>
          <table:table-cell office:value-type="date" office:date-value="2014-02-17T00:00:00" table:style-name="ce31">
            <text:p>17/02/2014</text:p>
          </table:table-cell>
          <table:table-cell office:value-type="string" table:style-name="ce7">
            <text:p>Canone 2014, Service dati SAC I° semestre</text:p>
          </table:table-cell>
          <table:table-cell office:value-type="string" table:style-name="ce5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5740" table:style-name="ce10">
            <text:p>€ 25.740,00</text:p>
          </table:table-cell>
          <table:table-cell office:value-type="currency" office:value="25740" table:style-name="ce10">
            <text:p>€ 25.74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59</text:p>
          </table:table-cell>
          <table:table-cell office:value-type="date" office:date-value="2014-02-20T00:00:00" table:style-name="ce31">
            <text:p>20/02/2014</text:p>
          </table:table-cell>
          <table:table-cell office:value-type="string" table:style-name="ce7">
            <text:p>ticket riferiti a gennaio e marzo 2014</text:p>
          </table:table-cell>
          <table:table-cell office:value-type="string" table:style-name="ce5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881.88" table:style-name="ce10">
            <text:p>€ 3.881,88</text:p>
          </table:table-cell>
          <table:table-cell office:value-type="currency" office:value="3881.88" table:style-name="ce10">
            <text:p>€ 3.881,88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84</text:p>
          </table:table-cell>
          <table:table-cell office:value-type="date" office:date-value="2014-03-12T00:00:00" table:style-name="ce31">
            <text:p>12/03/2014</text:p>
          </table:table-cell>
          <table:table-cell office:value-type="string" table:style-name="ce7">
            <text:p>Fornitura, installazione e avviamento correttori PTZ</text:p>
          </table:table-cell>
          <table:table-cell office:value-type="string" table:style-name="ce5">
            <text:p>PIETRO FIORENTINI SPA</text:p>
          </table:table-cell>
          <table:table-cell office:value-type="string" table:style-name="ce16">
            <text:p>Selezione concorrenziale</text:p>
          </table:table-cell>
          <table:table-cell office:value-type="currency" office:value="38000" table:style-name="ce11">
            <text:p>€ 38.000,00</text:p>
          </table:table-cell>
          <table:table-cell office:value-type="float" office:value="6" table:style-name="ce8">
            <text:p>6</text:p>
          </table:table-cell>
          <table:table-cell office:value-type="currency" office:value="26676" table:style-name="ce10">
            <text:p>€ 26.676,00</text:p>
          </table:table-cell>
          <table:table-cell office:value-type="currency" office:value="21280" table:style-name="ce10">
            <text:p>€ 21.28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87</text:p>
          </table:table-cell>
          <table:table-cell office:value-type="date" office:date-value="2014-03-13T00:00:00" table:style-name="ce31">
            <text:p>13/03/2014</text:p>
          </table:table-cell>
          <table:table-cell office:value-type="string" table:style-name="ce7">
            <text:p>Fornitura odorizzante Canegrate + Abbiategrasso</text:p>
          </table:table-cell>
          <table:table-cell office:value-type="string" table:style-name="ce5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currency" office:value="116592.25" table:style-name="ce11">
            <text:p>€ 116.592,25</text:p>
          </table:table-cell>
          <table:table-cell office:value-type="float" office:value="3" table:style-name="ce8">
            <text:p>3</text:p>
          </table:table-cell>
          <table:table-cell office:value-type="currency" office:value="142420" table:style-name="ce10">
            <text:p>€ 142.420,00</text:p>
          </table:table-cell>
          <table:table-cell office:value-type="currency" office:value="7765.03" table:style-name="ce10">
            <text:p>€ 7.765,0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89</text:p>
          </table:table-cell>
          <table:table-cell office:value-type="date" office:date-value="2014-03-14T00:00:00" table:style-name="ce31">
            <text:p>14/03/2014</text:p>
          </table:table-cell>
          <table:table-cell office:value-type="string" table:style-name="ce7">
            <text:p>Fornitura stabilizzatori</text:p>
          </table:table-cell>
          <table:table-cell office:value-type="string" table:style-name="ce5">
            <text:p>RE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7000" table:style-name="ce11">
            <text:p>€ 17.000,00</text:p>
          </table:table-cell>
          <table:table-cell office:value-type="float" office:value="10" table:style-name="ce8">
            <text:p>10</text:p>
          </table:table-cell>
          <table:table-cell office:value-type="currency" office:value="1000" table:style-name="ce10">
            <text:p>€ 1.000,00</text:p>
          </table:table-cell>
          <table:table-cell office:value-type="currency" office:value="3800" table:style-name="ce10">
            <text:p>€ 3.8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90</text:p>
          </table:table-cell>
          <table:table-cell office:value-type="date" office:date-value="2014-03-14T00:00:00" table:style-name="ce31">
            <text:p>14/03/2014</text:p>
          </table:table-cell>
          <table:table-cell office:value-type="string" table:style-name="ce7">
            <text:p>Fornitura mensole chiave</text:p>
          </table:table-cell>
          <table:table-cell office:value-type="string" table:style-name="ce5">
            <text:p>RUBINETTERIE BRESCIANE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8">
            <text:p>3</text:p>
          </table:table-cell>
          <table:table-cell office:value-type="currency" office:value="58000" table:style-name="ce10">
            <text:p>€ 58.000,00</text:p>
          </table:table-cell>
          <table:table-cell office:value-type="currency" office:value="3405" table:style-name="ce10">
            <text:p>€ 3.405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93</text:p>
          </table:table-cell>
          <table:table-cell office:value-type="date" office:date-value="2014-03-14T00:00:00" table:style-name="ce31">
            <text:p>14/03/2014</text:p>
          </table:table-cell>
          <table:table-cell office:value-type="string" table:style-name="ce7">
            <text:p>LETTURE E PRESTAZIONI FEBBRAIO 2014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6904.35" table:style-name="ce10">
            <text:p>€ 26.904,35</text:p>
          </table:table-cell>
          <table:table-cell office:value-type="currency" office:value="26904.35" table:style-name="ce10">
            <text:p>€ 26.904,3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099</text:p>
          </table:table-cell>
          <table:table-cell office:value-type="date" office:date-value="2014-03-20T00:00:00" table:style-name="ce31">
            <text:p>20/03/2014</text:p>
          </table:table-cell>
          <table:table-cell office:value-type="string" table:style-name="ce7">
            <text:p>Fornitura raccorderia zincata</text:p>
          </table:table-cell>
          <table:table-cell office:value-type="string" table:style-name="ce5">
            <text:p>FADAF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8">
            <text:p>3</text:p>
          </table:table-cell>
          <table:table-cell office:value-type="currency" office:value="3697.32" table:style-name="ce10">
            <text:p>€ 3.697,32</text:p>
          </table:table-cell>
          <table:table-cell office:value-type="currency" office:value="3697.32" table:style-name="ce10">
            <text:p>€ 3.697,3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0</text:p>
          </table:table-cell>
          <table:table-cell office:value-type="date" office:date-value="2014-03-21T00:00:00" table:style-name="ce31">
            <text:p>21/03/2014</text:p>
          </table:table-cell>
          <table:table-cell office:value-type="string" table:style-name="ce7">
            <text:p>Modulo Acquisizione campioni da fonti <text:s/>esterne</text:p>
          </table:table-cell>
          <table:table-cell office:value-type="string" table:style-name="ce5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4700" table:style-name="ce10">
            <text:p>€ 4.700,00</text:p>
          </table:table-cell>
          <table:table-cell office:value-type="currency" office:value="4700" table:style-name="ce10">
            <text:p>€ 4.7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1</text:p>
          </table:table-cell>
          <table:table-cell office:value-type="date" office:date-value="2014-03-24T00:00:00" table:style-name="ce31">
            <text:p>24/03/2014</text:p>
          </table:table-cell>
          <table:table-cell office:value-type="string" table:style-name="ce7">
            <text:p>ticket riferiti ad aprile e febbaio 2014</text:p>
          </table:table-cell>
          <table:table-cell office:value-type="string" table:style-name="ce5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780.86" table:style-name="ce10">
            <text:p>€ 3.780,86</text:p>
          </table:table-cell>
          <table:table-cell office:value-type="currency" office:value="3780.86" table:style-name="ce10">
            <text:p>€ 3.780,8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2</text:p>
          </table:table-cell>
          <table:table-cell office:value-type="date" office:date-value="2014-03-24T00:00:00" table:style-name="ce31">
            <text:p>24/03/2014</text:p>
          </table:table-cell>
          <table:table-cell office:value-type="string" table:style-name="ce7">
            <text:p>Posa correttori per G40 a seguito della gara</text:p>
          </table:table-cell>
          <table:table-cell office:value-type="string" table:style-name="ce5">
            <text:p>PIETRO FIORENTINI SPA</text:p>
          </table:table-cell>
          <table:table-cell office:value-type="string" table:style-name="ce16">
            <text:p>Selezione concorrenziale</text:p>
          </table:table-cell>
          <table:table-cell office:value-type="currency" office:value="38000" table:style-name="ce11">
            <text:p>€ 38.000,00</text:p>
          </table:table-cell>
          <table:table-cell office:value-type="float" office:value="6" table:style-name="ce8">
            <text:p>6</text:p>
          </table:table-cell>
          <table:table-cell office:value-type="currency" office:value="26676" table:style-name="ce10">
            <text:p>€ 26.676,00</text:p>
          </table:table-cell>
          <table:table-cell office:value-type="currency" office:value="5396" table:style-name="ce10">
            <text:p>€ 5.396,0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OA-00103</text:p>
          </table:table-cell>
          <table:table-cell office:value-type="date" office:date-value="2014-03-26T00:00:00" table:style-name="ce31">
            <text:p>26/03/2014</text:p>
          </table:table-cell>
          <table:table-cell office:value-type="string" table:style-name="ce38">
            <text:p>CONVENZIONE: Manutenzione, assistenza e fornitura ricambi - impianti antincendio - periodo 16/3/2014 - 15/2/2016</text:p>
          </table:table-cell>
          <table:table-cell office:value-type="string" table:style-name="ce5">
            <text:p>MECAP S.R.L.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4000" table:style-name="ce10">
            <text:p>€ 4.000,00</text:p>
          </table:table-cell>
          <table:table-cell office:value-type="currency" office:value="4000" table:style-name="ce10">
            <text:p>€ 4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4</text:p>
          </table:table-cell>
          <table:table-cell office:value-type="date" office:date-value="2014-03-31T00:00:00" table:style-name="ce31">
            <text:p>31/03/2014</text:p>
          </table:table-cell>
          <table:table-cell office:value-type="string" table:style-name="ce7">
            <text:p>CANONE AREE DEMANIO IDRICO ANNO 2014</text:p>
          </table:table-cell>
          <table:table-cell office:value-type="string" table:style-name="ce5">
            <text:p>REGIONE LOMBARD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3700.5" table:style-name="ce10">
            <text:p>€ 3.700,50</text:p>
          </table:table-cell>
          <table:table-cell office:value-type="currency" office:value="3700.5" table:style-name="ce10">
            <text:p>€ 3.700,5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6</text:p>
          </table:table-cell>
          <table:table-cell office:value-type="date" office:date-value="2014-03-31T00:00:00" table:style-name="ce31">
            <text:p>31/03/2014</text:p>
          </table:table-cell>
          <table:table-cell office:value-type="string" table:style-name="ce7">
            <text:p>RISOLUZIONE INTERFENZE MAGENTA-CHIUSURA APPALTO BRUNO</text:p>
          </table:table-cell>
          <table:table-cell office:value-type="string" table:style-name="ce5">
            <text:p>COMERIO PIER LUIGI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952" table:style-name="ce10">
            <text:p>€ 3.952,00</text:p>
          </table:table-cell>
          <table:table-cell office:value-type="currency" office:value="3952" table:style-name="ce10">
            <text:p>€ 3.952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07</text:p>
          </table:table-cell>
          <table:table-cell office:value-type="date" office:date-value="2014-03-31T00:00:00" table:style-name="ce31">
            <text:p>31/03/2014</text:p>
          </table:table-cell>
          <table:table-cell office:value-type="string" table:style-name="ce7">
            <text:p>Pratiche CPI</text:p>
          </table:table-cell>
          <table:table-cell office:value-type="string" table:style-name="ce5">
            <text:p>CONSULENZA METANO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400" table:style-name="ce10">
            <text:p>€ 5.400,00</text:p>
          </table:table-cell>
          <table:table-cell office:value-type="currency" office:value="5400" table:style-name="ce10">
            <text:p>€ 5.4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14</text:p>
          </table:table-cell>
          <table:table-cell office:value-type="date" office:date-value="2014-04-04T00:00:00" table:style-name="ce31">
            <text:p>04/04/2014</text:p>
          </table:table-cell>
          <table:table-cell office:value-type="string" table:style-name="ce7">
            <text:p>Fornitura G.4</text:p>
          </table:table-cell>
          <table:table-cell office:value-type="string" table:style-name="ce5">
            <text:p>S.A.M.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8000" table:style-name="ce4">
            <text:p>€ 18.000,00</text:p>
          </table:table-cell>
          <table:table-cell office:value-type="float" office:value="8" table:style-name="ce8">
            <text:p>8</text:p>
          </table:table-cell>
          <table:table-cell office:value-type="currency" office:value="5526" table:style-name="ce10">
            <text:p>€ 5.526,00</text:p>
          </table:table-cell>
          <table:table-cell office:value-type="currency" office:value="5526" table:style-name="ce10">
            <text:p>€ 5.526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20</text:p>
          </table:table-cell>
          <table:table-cell office:value-type="date" office:date-value="2014-04-05T00:00:00" table:style-name="ce31">
            <text:p>05/04/2014</text:p>
          </table:table-cell>
          <table:table-cell office:value-type="string" table:style-name="ce7">
            <text:p>CENTRALINO PRONTO INTERVENTO I TRIM. 2014</text:p>
          </table:table-cell>
          <table:table-cell office:value-type="string" table:style-name="ce5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currency" office:value="43776" table:style-name="ce12">
            <text:p>€ 43.776,00</text:p>
          </table:table-cell>
          <table:table-cell office:value-type="float" office:value="10" table:style-name="ce8">
            <text:p>10</text:p>
          </table:table-cell>
          <table:table-cell office:value-type="currency" office:value="35808.769999999997" table:style-name="ce10">
            <text:p>€ 35.808,77</text:p>
          </table:table-cell>
          <table:table-cell office:value-type="currency" office:value="7000" table:style-name="ce10">
            <text:p>€ 7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28</text:p>
          </table:table-cell>
          <table:table-cell office:value-type="date" office:date-value="2014-04-15T00:00:00" table:style-name="ce31">
            <text:p>15/04/2014</text:p>
          </table:table-cell>
          <table:table-cell office:value-type="string" table:style-name="ce7">
            <text:p>LETTURE E PRESTAZIONI MARZO 2014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2626.04" table:style-name="ce10">
            <text:p>€ 22.626,04</text:p>
          </table:table-cell>
          <table:table-cell office:value-type="currency" office:value="22626.04" table:style-name="ce10">
            <text:p>€ 22.626,04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43</text:p>
          </table:table-cell>
          <table:table-cell office:value-type="date" office:date-value="2014-04-22T00:00:00" table:style-name="ce31">
            <text:p>22/04/2014</text:p>
          </table:table-cell>
          <table:table-cell office:value-type="string" table:style-name="ce7">
            <text:p>Titoli efficienza energetica 14/14 DEL 15/04/2014</text:p>
          </table:table-cell>
          <table:table-cell office:value-type="string" table:style-name="ce5">
            <text:p>ELECTRADE SR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154672.4" table:style-name="ce10">
            <text:p>€ 154.672,40</text:p>
          </table:table-cell>
          <table:table-cell office:value-type="currency" office:value="154672.4" table:style-name="ce10">
            <text:p>€ 154.672,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44</text:p>
          </table:table-cell>
          <table:table-cell office:value-type="date" office:date-value="2014-04-22T00:00:00" table:style-name="ce31">
            <text:p>22/04/2014</text:p>
          </table:table-cell>
          <table:table-cell office:value-type="string" table:style-name="ce7">
            <text:p>Titoli efficienza energetica 14/14 DEL 15/04/2014</text:p>
          </table:table-cell>
          <table:table-cell office:value-type="string" table:style-name="ce5">
            <text:p>ELETTROGREEN POWER SR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68159" table:style-name="ce10">
            <text:p>€ 68.159,00</text:p>
          </table:table-cell>
          <table:table-cell office:value-type="currency" office:value="68159" table:style-name="ce10">
            <text:p>€ 68.159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53</text:p>
          </table:table-cell>
          <table:table-cell office:value-type="date" office:date-value="2014-04-28T00:00:00" table:style-name="ce31">
            <text:p>28/04/2014</text:p>
          </table:table-cell>
          <table:table-cell office:value-type="string" table:style-name="ce7">
            <text:p>ticket riferiti a marzo e maggio 2014</text:p>
          </table:table-cell>
          <table:table-cell office:value-type="string" table:style-name="ce5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989.67" table:style-name="ce10">
            <text:p>€ 3.989,67</text:p>
          </table:table-cell>
          <table:table-cell office:value-type="currency" office:value="3989.67" table:style-name="ce10">
            <text:p>€ 3.989,6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54</text:p>
          </table:table-cell>
          <table:table-cell office:value-type="date" office:date-value="2014-04-29T00:00:00" table:style-name="ce31">
            <text:p>29/04/2014</text:p>
          </table:table-cell>
          <table:table-cell office:value-type="string" table:style-name="ce7">
            <text:p>Fornitura contatori G65 rotoidi</text:p>
          </table:table-cell>
          <table:table-cell office:value-type="string" table:style-name="ce5">
            <text:p>MI.RE. SAS DI SALERNO MICHELE<text:s/></text:p>
          </table:table-cell>
          <table:table-cell office:value-type="string" table:style-name="ce16">
            <text:p>Selezione concorrenziale</text:p>
          </table:table-cell>
          <table:table-cell office:value-type="currency" office:value="24120" table:style-name="ce4">
            <text:p>€ 24.120,00</text:p>
          </table:table-cell>
          <table:table-cell office:value-type="float" office:value="5" table:style-name="ce8">
            <text:p>5</text:p>
          </table:table-cell>
          <table:table-cell office:value-type="currency" office:value="20776" table:style-name="ce10">
            <text:p>€ 20.776,00</text:p>
          </table:table-cell>
          <table:table-cell office:value-type="currency" office:value="3600" table:style-name="ce10">
            <text:p>€ 3.6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60</text:p>
          </table:table-cell>
          <table:table-cell office:value-type="date" office:date-value="2014-05-05T00:00:00" table:style-name="ce31">
            <text:p>05/05/2014</text:p>
          </table:table-cell>
          <table:table-cell office:value-type="string" table:style-name="ce7">
            <text:p>adozione Modello 231</text:p>
          </table:table-cell>
          <table:table-cell office:value-type="string" table:style-name="ce5">
            <text:p>RUBIN FABIO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8">
            <text:p>2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5000" table:style-name="ce10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63</text:p>
          </table:table-cell>
          <table:table-cell office:value-type="date" office:date-value="2014-05-06T00:00:00" table:style-name="ce31">
            <text:p>06/05/2014</text:p>
          </table:table-cell>
          <table:table-cell office:value-type="string" table:style-name="ce7">
            <text:p>Fornitura software SAC, Del. 155/08</text:p>
          </table:table-cell>
          <table:table-cell office:value-type="string" table:style-name="ce5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currency" office:value="40000" table:style-name="ce4">
            <text:p>€ 40.000,00</text:p>
          </table:table-cell>
          <table:table-cell office:value-type="float" office:value="5" table:style-name="ce8">
            <text:p>5</text:p>
          </table:table-cell>
          <table:table-cell office:value-type="currency" office:value="30500" table:style-name="ce10">
            <text:p>€ 30.500,00</text:p>
          </table:table-cell>
          <table:table-cell office:value-type="currency" office:value="30500" table:style-name="ce10">
            <text:p>€ 30.5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65</text:p>
          </table:table-cell>
          <table:table-cell office:value-type="date" office:date-value="2014-05-08T00:00:00" table:style-name="ce31">
            <text:p>08/05/2014</text:p>
          </table:table-cell>
          <table:table-cell office:value-type="string" table:style-name="ce7">
            <text:p>Fornitura valvole e accessori</text:p>
          </table:table-cell>
          <table:table-cell office:value-type="string" table:style-name="ce5">
            <text:p>RUBINETTERIE BRESCIANE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8">
            <text:p>3</text:p>
          </table:table-cell>
          <table:table-cell office:value-type="currency" office:value="4922.3999999999996" table:style-name="ce10">
            <text:p>€ 4.922,40</text:p>
          </table:table-cell>
          <table:table-cell office:value-type="currency" office:value="4922.3999999999996" table:style-name="ce10">
            <text:p>€ 4.922,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66</text:p>
          </table:table-cell>
          <table:table-cell office:value-type="date" office:date-value="2014-05-08T00:00:00" table:style-name="ce31">
            <text:p>08/05/2014</text:p>
          </table:table-cell>
          <table:table-cell office:value-type="string" table:style-name="ce7">
            <text:p>Fornitura dispositivi protezione catodica</text:p>
          </table:table-cell>
          <table:table-cell office:value-type="string" table:style-name="ce5">
            <text:p>ECOLINE ANTICORROSION DIVISION</text:p>
          </table:table-cell>
          <table:table-cell office:value-type="string" table:style-name="ce16">
            <text:p>Selezione concorrenziale</text:p>
          </table:table-cell>
          <table:table-cell office:value-type="currency" office:value="105591" table:style-name="ce4">
            <text:p>€ 105.591,00</text:p>
          </table:table-cell>
          <table:table-cell office:value-type="float" office:value="5" table:style-name="ce8">
            <text:p>5</text:p>
          </table:table-cell>
          <table:table-cell office:value-type="currency" office:value="91832" table:style-name="ce10">
            <text:p>€ 91.832,00</text:p>
          </table:table-cell>
          <table:table-cell office:value-type="currency" office:value="5593.24" table:style-name="ce10">
            <text:p>€ 5.593,24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4OA-00169</text:p>
          </table:table-cell>
          <table:table-cell office:value-type="date" office:date-value="2014-05-09T00:00:00" table:style-name="ce31">
            <text:p>09/05/2014</text:p>
          </table:table-cell>
          <table:table-cell office:value-type="string" table:style-name="ce38">
            <text:p>APPALTO SERVIZIO MANUTENZIONE CAB. E RIDUT. GAS METANO - SERVIZIO ESEGUITO PER ABBIATEGRASSO - FT.N. 434 DEL 23/04/2014</text:p>
          </table:table-cell>
          <table:table-cell office:value-type="string" table:style-name="ce5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3501.72" table:style-name="ce10">
            <text:p>€ 3.501,72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71</text:p>
          </table:table-cell>
          <table:table-cell office:value-type="date" office:date-value="2014-05-09T00:00:00" table:style-name="ce31">
            <text:p>09/05/2014</text:p>
          </table:table-cell>
          <table:table-cell office:value-type="string" table:style-name="ce7">
            <text:p>LETTURE E PRESTAZIONI APRILE 2014</text:p>
          </table:table-cell>
          <table:table-cell office:value-type="string" table:style-name="ce5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0318.8" table:style-name="ce10">
            <text:p>€ 20.318,80</text:p>
          </table:table-cell>
          <table:table-cell office:value-type="currency" office:value="20318.8" table:style-name="ce10">
            <text:p>€ 20.318,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78</text:p>
          </table:table-cell>
          <table:table-cell office:value-type="date" office:date-value="2014-05-16T00:00:00" table:style-name="ce31">
            <text:p>16/05/2014</text:p>
          </table:table-cell>
          <table:table-cell office:value-type="string" table:style-name="ce7">
            <text:p>Titoli efficienza energetica 14/14 DEL 15/04/2014</text:p>
          </table:table-cell>
          <table:table-cell office:value-type="string" table:style-name="ce5">
            <text:p>ROSTEF SR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15942.6" table:style-name="ce10">
            <text:p>€ 15.942,60</text:p>
          </table:table-cell>
          <table:table-cell office:value-type="currency" office:value="15942.6" table:style-name="ce10">
            <text:p>€ 15.942,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80</text:p>
          </table:table-cell>
          <table:table-cell office:value-type="date" office:date-value="2014-05-16T00:00:00" table:style-name="ce31">
            <text:p>16/05/2014</text:p>
          </table:table-cell>
          <table:table-cell office:value-type="string" table:style-name="ce7">
            <text:p>Titoli efficienza energetica 14/14 DEL 15/04/2014</text:p>
          </table:table-cell>
          <table:table-cell office:value-type="string" table:style-name="ce5">
            <text:p>ITALCEMENTI SP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365172.8" table:style-name="ce10">
            <text:p>€ 365.172,80</text:p>
          </table:table-cell>
          <table:table-cell office:value-type="currency" office:value="365172.8" table:style-name="ce10">
            <text:p>€ 365.172,8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82</text:p>
          </table:table-cell>
          <table:table-cell office:value-type="date" office:date-value="2014-05-16T00:00:00" table:style-name="ce31">
            <text:p>16/05/2014</text:p>
          </table:table-cell>
          <table:table-cell office:value-type="string" table:style-name="ce7">
            <text:p>Titoli efficienza energetica 14/14 DEL 15/04/2014</text:p>
          </table:table-cell>
          <table:table-cell office:value-type="string" table:style-name="ce5">
            <text:p>HOMENERGY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8">
            <text:p>/</text:p>
          </table:table-cell>
          <table:table-cell office:value-type="currency" office:value="24131.4" table:style-name="ce10">
            <text:p>€ 24.131,40</text:p>
          </table:table-cell>
          <table:table-cell office:value-type="currency" office:value="24131.4" table:style-name="ce10">
            <text:p>€ 24.131,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84</text:p>
          </table:table-cell>
          <table:table-cell office:value-type="date" office:date-value="2014-05-26T00:00:00" table:style-name="ce31">
            <text:p>26/05/2014</text:p>
          </table:table-cell>
          <table:table-cell office:value-type="string" table:style-name="ce7">
            <text:p>Manut. Ord. P.C. con Telesorveglianza Anno 2014</text:p>
          </table:table-cell>
          <table:table-cell office:value-type="string" table:style-name="ce13">
            <text:p>ECOLINE ANTICORROSION DIVISION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5200" table:style-name="ce10">
            <text:p>€ 25.200,00</text:p>
          </table:table-cell>
          <table:table-cell office:value-type="currency" office:value="25200" table:style-name="ce10">
            <text:p>€ 25.2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188</text:p>
          </table:table-cell>
          <table:table-cell office:value-type="date" office:date-value="2014-05-26T00:00:00" table:style-name="ce31">
            <text:p>26/05/2014</text:p>
          </table:table-cell>
          <table:table-cell office:value-type="string" table:style-name="ce7">
            <text:p>ticket riferiti ad aprile e giugno</text:p>
          </table:table-cell>
          <table:table-cell office:value-type="string" table:style-name="ce13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528.25" table:style-name="ce10">
            <text:p>€ 3.528,25</text:p>
          </table:table-cell>
          <table:table-cell office:value-type="currency" office:value="3528.25" table:style-name="ce10">
            <text:p>€ 3.528,25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10</text:p>
          </table:table-cell>
          <table:table-cell office:value-type="date" office:date-value="2014-05-28T00:00:00" table:style-name="ce31">
            <text:p>28/05/2014</text:p>
          </table:table-cell>
          <table:table-cell office:value-type="string" table:style-name="ce7">
            <text:p>Fornitura valvole gas</text:p>
          </table:table-cell>
          <table:table-cell office:value-type="string" table:style-name="ce13">
            <text:p>RUBINETTERIE BRESCIANE</text:p>
          </table:table-cell>
          <table:table-cell office:value-type="string" table:style-name="ce16">
            <text:p>Selezione concorrenziale</text:p>
          </table:table-cell>
          <table:table-cell office:value-type="currency" office:value="9647.6" table:style-name="ce11">
            <text:p>€ 9.647,60</text:p>
          </table:table-cell>
          <table:table-cell office:value-type="float" office:value="3" table:style-name="ce8">
            <text:p>3</text:p>
          </table:table-cell>
          <table:table-cell office:value-type="currency" office:value="9647.6" table:style-name="ce10">
            <text:p>€ 9.647,60</text:p>
          </table:table-cell>
          <table:table-cell office:value-type="currency" office:value="9647.6" table:style-name="ce10">
            <text:p>€ 9.647,6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12</text:p>
          </table:table-cell>
          <table:table-cell office:value-type="date" office:date-value="2014-05-28T00:00:00" table:style-name="ce31">
            <text:p>28/05/2014</text:p>
          </table:table-cell>
          <table:table-cell office:value-type="string" table:style-name="ce7">
            <text:p>Fornitura contatori G4</text:p>
          </table:table-cell>
          <table:table-cell office:value-type="string" table:style-name="ce13">
            <text:p>SAM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5526" table:style-name="ce11">
            <text:p>€ 5.526,00</text:p>
          </table:table-cell>
          <table:table-cell office:value-type="float" office:value="8" table:style-name="ce8">
            <text:p>8</text:p>
          </table:table-cell>
          <table:table-cell office:value-type="currency" office:value="5526" table:style-name="ce10">
            <text:p>€ 5.526,00</text:p>
          </table:table-cell>
          <table:table-cell office:value-type="currency" office:value="5526" table:style-name="ce10">
            <text:p>€ 5.526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17</text:p>
          </table:table-cell>
          <table:table-cell office:value-type="date" office:date-value="2014-05-28T00:00:00" table:style-name="ce31">
            <text:p>28/05/2014</text:p>
          </table:table-cell>
          <table:table-cell office:value-type="string" table:style-name="ce7">
            <text:p>Fornitura contatori gas G.40</text:p>
          </table:table-cell>
          <table:table-cell office:value-type="string" table:style-name="ce13">
            <text:p>SAMGAS SRL</text:p>
          </table:table-cell>
          <table:table-cell office:value-type="string" table:style-name="ce16">
            <text:p>Selezione concorrenziale</text:p>
          </table:table-cell>
          <table:table-cell office:value-type="currency" office:value="5400" table:style-name="ce11">
            <text:p>€ 5.400,00</text:p>
          </table:table-cell>
          <table:table-cell office:value-type="float" office:value="8" table:style-name="ce8">
            <text:p>8</text:p>
          </table:table-cell>
          <table:table-cell office:value-type="currency" office:value="5400" table:style-name="ce10">
            <text:p>€ 5.400,00</text:p>
          </table:table-cell>
          <table:table-cell office:value-type="currency" office:value="5400" table:style-name="ce10">
            <text:p>€ 5.400,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26</text:p>
          </table:table-cell>
          <table:table-cell office:value-type="date" office:date-value="2014-06-03T00:00:00" table:style-name="ce31">
            <text:p>03/06/2014</text:p>
          </table:table-cell>
          <table:table-cell office:value-type="string" table:style-name="ce7">
            <text:p>Analisi gascromatografiche 1° trimestre</text:p>
          </table:table-cell>
          <table:table-cell office:value-type="string" table:style-name="ce13">
            <text:p>EMMEERRE SAS DI MARCHETTI</text:p>
          </table:table-cell>
          <table:table-cell office:value-type="string" table:style-name="ce16">
            <text:p>Selezione concorrenziale</text:p>
          </table:table-cell>
          <table:table-cell office:value-type="currency" office:value="3460.4" table:style-name="ce11">
            <text:p>€ 3.460,40</text:p>
          </table:table-cell>
          <table:table-cell office:value-type="float" office:value="2" table:style-name="ce8">
            <text:p>2</text:p>
          </table:table-cell>
          <table:table-cell office:value-type="currency" office:value="3460.4" table:style-name="ce10">
            <text:p>€ 3.460,40</text:p>
          </table:table-cell>
          <table:table-cell office:value-type="currency" office:value="3460.4" table:style-name="ce10">
            <text:p>€ 3.460,4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34</text:p>
          </table:table-cell>
          <table:table-cell office:value-type="date" office:date-value="2014-06-07T00:00:00" table:style-name="ce31">
            <text:p>07/06/2014</text:p>
          </table:table-cell>
          <table:table-cell office:value-type="string" table:style-name="ce7">
            <text:p>SAL N 5 (GEN-FEB 14)</text:p>
          </table:table-cell>
          <table:table-cell office:value-type="string" table:style-name="ce13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32972.230000000003" table:style-name="ce10">
            <text:p>€ 32.972,23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35</text:p>
          </table:table-cell>
          <table:table-cell office:value-type="date" office:date-value="2014-06-07T00:00:00" table:style-name="ce31">
            <text:p>07/06/2014</text:p>
          </table:table-cell>
          <table:table-cell office:value-type="string" table:style-name="ce7">
            <text:p>SAL N 5 (GEN-FEB 14)</text:p>
          </table:table-cell>
          <table:table-cell office:value-type="string" table:style-name="ce13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31914.36" table:style-name="ce10">
            <text:p>€ 31.914,36</text:p>
          </table:table-cell>
          <table:table-cell office:value-type="currency" office:value="31914.36" table:style-name="ce10">
            <text:p>€ 31.914,36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14OA-00275</text:p>
          </table:table-cell>
          <table:table-cell office:value-type="date" office:date-value="2014-06-13T00:00:00" table:style-name="ce31">
            <text:p>13/06/2014</text:p>
          </table:table-cell>
          <table:table-cell office:value-type="string" table:style-name="ce7">
            <text:p>LETTURE E PRESTAZIONI MAGGIO 2014</text:p>
          </table:table-cell>
          <table:table-cell office:value-type="string" table:style-name="ce13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2212.46" table:style-name="ce10">
            <text:p>€ 22.212,46</text:p>
          </table:table-cell>
          <table:table-cell office:value-type="currency" office:value="22212.46" table:style-name="ce10">
            <text:p>€ 22.212,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276</text:p>
          </table:table-cell>
          <table:table-cell office:value-type="date" office:date-value="2014-06-13T00:00:00" table:style-name="ce31">
            <text:p>13/06/2014</text:p>
          </table:table-cell>
          <table:table-cell office:value-type="string" table:style-name="ce7">
            <text:p>PARERE SU PARTECIPAZIONE GARE D'AMBITO</text:p>
          </table:table-cell>
          <table:table-cell office:value-type="string" table:style-name="ce13">
            <text:p>TODARELLO FABIO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280" table:style-name="ce10">
            <text:p>€ 7.280,00</text:p>
          </table:table-cell>
          <table:table-cell office:value-type="currency" office:value="7280" table:style-name="ce10">
            <text:p>€ 7.28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277</text:p>
          </table:table-cell>
          <table:table-cell office:value-type="date" office:date-value="2014-06-13T00:00:00" table:style-name="ce31">
            <text:p>13/06/2014</text:p>
          </table:table-cell>
          <table:table-cell office:value-type="string" table:style-name="ce7">
            <text:p>MANUTENZIONI CABINE</text:p>
          </table:table-cell>
          <table:table-cell office:value-type="string" table:style-name="ce13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11421.2" table:style-name="ce10">
            <text:p>€ 11.421,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282</text:p>
          </table:table-cell>
          <table:table-cell office:value-type="date" office:date-value="2014-06-13T00:00:00" table:style-name="ce31">
            <text:p>13/06/2014</text:p>
          </table:table-cell>
          <table:table-cell office:value-type="string" table:style-name="ce7">
            <text:p>STATO DI CONSISTENZA DEL 532/12</text:p>
          </table:table-cell>
          <table:table-cell office:value-type="string" table:style-name="ce13">
            <text:p>UTILITEAM CO. SRL</text:p>
          </table:table-cell>
          <table:table-cell office:value-type="string" table:style-name="ce16">
            <text:p>Selezione concorrenziale</text:p>
          </table:table-cell>
          <table:table-cell office:value-type="currency" office:value="8900" table:style-name="ce11">
            <text:p>€ 8.900,00</text:p>
          </table:table-cell>
          <table:table-cell office:value-type="float" office:value="2" table:style-name="ce8">
            <text:p>2</text:p>
          </table:table-cell>
          <table:table-cell office:value-type="currency" office:value="8900" table:style-name="ce10">
            <text:p>€ 8.900,00</text:p>
          </table:table-cell>
          <table:table-cell office:value-type="currency" office:value="8900" table:style-name="ce10">
            <text:p>€ 8.9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288</text:p>
          </table:table-cell>
          <table:table-cell office:value-type="date" office:date-value="2014-06-25T00:00:00" table:style-name="ce31">
            <text:p>25/06/2014</text:p>
          </table:table-cell>
          <table:table-cell office:value-type="string" table:style-name="ce7">
            <text:p>ticket riferiti a maggio e luglio 2014</text:p>
          </table:table-cell>
          <table:table-cell office:value-type="string" table:style-name="ce13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197" table:style-name="ce10">
            <text:p>€ 5.197,00</text:p>
          </table:table-cell>
          <table:table-cell office:value-type="currency" office:value="5197" table:style-name="ce10">
            <text:p>€ 5.197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12</text:p>
          </table:table-cell>
          <table:table-cell office:value-type="date" office:date-value="2014-07-04T00:00:00" table:style-name="ce31">
            <text:p>04/07/2014</text:p>
          </table:table-cell>
          <table:table-cell office:value-type="string" table:style-name="ce7">
            <text:p>NUOVO DISPERSORE CANEGRATE VIA ROSSELLI</text:p>
          </table:table-cell>
          <table:table-cell office:value-type="string" table:style-name="ce13">
            <text:p>ECOLINE ANTICORROSION DIVISION</text:p>
          </table:table-cell>
          <table:table-cell office:value-type="string" table:style-name="ce4">
            <text:p>Selezione concorrenziale</text:p>
          </table:table-cell>
          <table:table-cell office:value-type="currency" office:value="10800" table:style-name="ce11">
            <text:p>€ 10.800,00</text:p>
          </table:table-cell>
          <table:table-cell office:value-type="float" office:value="7" table:style-name="ce8">
            <text:p>7</text:p>
          </table:table-cell>
          <table:table-cell office:value-type="currency" office:value="10800" table:style-name="ce10">
            <text:p>€ 10.800,00</text:p>
          </table:table-cell>
          <table:table-cell office:value-type="currency" office:value="10800" table:style-name="ce10">
            <text:p>€ 10.8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22</text:p>
          </table:table-cell>
          <table:table-cell office:value-type="date" office:date-value="2014-07-08T00:00:00" table:style-name="ce31">
            <text:p>08/07/2014</text:p>
          </table:table-cell>
          <table:table-cell office:value-type="string" table:style-name="ce7">
            <text:p>Fornitura gruppo riduzione SITEM - Canegrate</text:p>
          </table:table-cell>
          <table:table-cell office:value-type="string" table:style-name="ce13">
            <text:p>VE.GHI.GAS. SRL</text:p>
          </table:table-cell>
          <table:table-cell office:value-type="string" table:style-name="ce4">
            <text:p>Selezione concorrenziale</text:p>
          </table:table-cell>
          <table:table-cell office:value-type="currency" office:value="6400" table:style-name="ce11">
            <text:p>€ 6.400,00</text:p>
          </table:table-cell>
          <table:table-cell office:value-type="float" office:value="3" table:style-name="ce8">
            <text:p>3</text:p>
          </table:table-cell>
          <table:table-cell office:value-type="currency" office:value="6400" table:style-name="ce10">
            <text:p>€ 6.400,00</text:p>
          </table:table-cell>
          <table:table-cell office:value-type="currency" office:value="6400" table:style-name="ce10">
            <text:p>€ 6.4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29</text:p>
          </table:table-cell>
          <table:table-cell office:value-type="date" office:date-value="2014-07-14T00:00:00" table:style-name="ce31">
            <text:p>14/07/2014</text:p>
          </table:table-cell>
          <table:table-cell office:value-type="string" table:style-name="ce7">
            <text:p>Estensione contratto RDA:14RA-00031 Luglio-Settembre 2014</text:p>
          </table:table-cell>
          <table:table-cell office:value-type="string" table:style-name="ce13">
            <text:p>PIETRO FIORENTINI SPA</text:p>
          </table:table-cell>
          <table:table-cell office:value-type="string" table:style-name="ce16">
            <text:p>Selezione concorrenziale</text:p>
          </table:table-cell>
          <table:table-cell office:value-type="currency" office:value="38000" table:style-name="ce11">
            <text:p>€ 38.000,00</text:p>
          </table:table-cell>
          <table:table-cell office:value-type="float" office:value="6" table:style-name="ce8">
            <text:p>6</text:p>
          </table:table-cell>
          <table:table-cell office:value-type="currency" office:value="12870" table:style-name="ce10">
            <text:p>€ 12.870,00</text:p>
          </table:table-cell>
          <table:table-cell office:value-type="currency" office:value="12870" table:style-name="ce10">
            <text:p>€ 12.87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38</text:p>
          </table:table-cell>
          <table:table-cell office:value-type="date" office:date-value="2014-07-14T00:00:00" table:style-name="ce31">
            <text:p>14/07/2014</text:p>
          </table:table-cell>
          <table:table-cell office:value-type="string" table:style-name="ce7">
            <text:p>Assistenza Applicativa Maggio-Dicembre2014</text:p>
          </table:table-cell>
          <table:table-cell office:value-type="string" table:style-name="ce13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980" table:style-name="ce10">
            <text:p>€ 7.980,00</text:p>
          </table:table-cell>
          <table:table-cell office:value-type="currency" office:value="7980" table:style-name="ce10">
            <text:p>€ 7.98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39</text:p>
          </table:table-cell>
          <table:table-cell office:value-type="date" office:date-value="2014-07-14T00:00:00" table:style-name="ce31">
            <text:p>14/07/2014</text:p>
          </table:table-cell>
          <table:table-cell office:value-type="string" table:style-name="ce7">
            <text:p>incarico contr.contabile trimest/bilancio 2013/2015</text:p>
          </table:table-cell>
          <table:table-cell office:value-type="string" table:style-name="ce13">
            <text:p>KPMG SPA</text:p>
          </table:table-cell>
          <table:table-cell office:value-type="string" table:style-name="ce4">
            <text:p>Selezione concorrenziale</text:p>
          </table:table-cell>
          <table:table-cell office:value-type="currency" office:value="90000" table:style-name="ce11">
            <text:p>€ 90.000,00</text:p>
          </table:table-cell>
          <table:table-cell office:value-type="float" office:value="4" table:style-name="ce8">
            <text:p>4</text:p>
          </table:table-cell>
          <table:table-cell office:value-type="currency" office:value="42000" table:style-name="ce10">
            <text:p>€ 42.000,00</text:p>
          </table:table-cell>
          <table:table-cell office:value-type="currency" office:value="42000" table:style-name="ce10">
            <text:p>€ 42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1">
            <text:p>14OA-00349</text:p>
          </table:table-cell>
          <table:table-cell office:value-type="date" office:date-value="2014-07-15T00:00:00" table:style-name="ce31">
            <text:p>15/07/2014</text:p>
          </table:table-cell>
          <table:table-cell office:value-type="string" table:style-name="ce7">
            <text:p>SAL N. 6 ( MARZO- APRILE 2014)</text:p>
          </table:table-cell>
          <table:table-cell office:value-type="string" table:style-name="ce13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41622.54" table:style-name="ce10">
            <text:p>€ 41.622,5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4OA-00350</text:p>
          </table:table-cell>
          <table:table-cell office:value-type="date" office:date-value="2014-07-15T00:00:00" table:style-name="ce21">
            <text:p>15/07/2014</text:p>
          </table:table-cell>
          <table:table-cell office:value-type="string" table:style-name="ce22">
            <text:p>impugnazione <text:s/>MBS TAR</text:p>
          </table:table-cell>
          <table:table-cell office:value-type="string" table:style-name="ce22">
            <text:p>STUDIO LEGALE ASSOCIATO</text:p>
          </table:table-cell>
          <table:table-cell office:value-type="string" table:style-name="ce4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8">
            <text:p>2</text:p>
          </table:table-cell>
          <table:table-cell office:value-type="currency" office:value="7176" table:style-name="ce26">
            <text:p>€ 7.176,00</text:p>
          </table:table-cell>
          <table:table-cell office:value-type="currency" office:value="7176" table:style-name="ce26">
            <text:p>€ 7.176,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20">
            <text:p>14OA-00356</text:p>
          </table:table-cell>
          <table:table-cell office:value-type="date" office:date-value="2014-07-17T00:00:00" table:style-name="ce21">
            <text:p>17/07/2014</text:p>
          </table:table-cell>
          <table:table-cell office:value-type="string" table:style-name="ce22">
            <text:p>CENTRALINO P.I. 04-05-06/2014</text:p>
          </table:table-cell>
          <table:table-cell office:value-type="string" table:style-name="ce22">
            <text:p>CPL CONCORDIA SCARL</text:p>
          </table:table-cell>
          <table:table-cell office:value-type="string" table:style-name="ce4">
            <text:p>Selezione concorrenziale</text:p>
          </table:table-cell>
          <table:table-cell office:value-type="currency" office:value="43776" table:style-name="ce12">
            <text:p>€ 43.776,00</text:p>
          </table:table-cell>
          <table:table-cell office:value-type="float" office:value="10" table:style-name="ce8">
            <text:p>10</text:p>
          </table:table-cell>
          <table:table-cell office:value-type="currency" office:value="35808.769999999997" table:style-name="ce10">
            <text:p>€ 35.808,77</text:p>
          </table:table-cell>
          <table:table-cell office:value-type="currency" office:value="5446.86" table:style-name="ce26">
            <text:p>€ 5.446,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4OA-00368</text:p>
          </table:table-cell>
          <table:table-cell office:value-type="date" office:date-value="2014-07-22T00:00:00" table:style-name="ce21">
            <text:p>22/07/2014</text:p>
          </table:table-cell>
          <table:table-cell office:value-type="string" table:style-name="ce22">
            <text:p>ticket riferiti a giugno ed agosto 2014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777.48" table:style-name="ce26">
            <text:p>€ 3.777,48</text:p>
          </table:table-cell>
          <table:table-cell office:value-type="currency" office:value="3777.48" table:style-name="ce26">
            <text:p>€ 3.777,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4OA-00372</text:p>
          </table:table-cell>
          <table:table-cell office:value-type="date" office:date-value="2014-07-24T00:00:00" table:style-name="ce21">
            <text:p>24/07/2014</text:p>
          </table:table-cell>
          <table:table-cell office:value-type="string" table:style-name="ce22">
            <text:p>SAL N 6 ( MARZO -APRILE 2014)</text:p>
          </table:table-cell>
          <table:table-cell office:value-type="string" table:style-name="ce22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23559.34" table:style-name="ce26">
            <text:p>€ 23.559,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4OA-00373</text:p>
          </table:table-cell>
          <table:table-cell office:value-type="date" office:date-value="2014-07-24T00:00:00" table:style-name="ce21">
            <text:p>24/07/2014</text:p>
          </table:table-cell>
          <table:table-cell office:value-type="string" table:style-name="ce22">
            <text:p>ADEG.NORM.FLUSSO BONUS GAS DEL.402/13</text:p>
          </table:table-cell>
          <table:table-cell office:value-type="string" table:style-name="ce22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4300" table:style-name="ce26">
            <text:p>€ 4.300,00</text:p>
          </table:table-cell>
          <table:table-cell office:value-type="currency" office:value="4300" table:style-name="ce26">
            <text:p>€ 4.3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4OA-00375</text:p>
          </table:table-cell>
          <table:table-cell office:value-type="date" office:date-value="2014-07-25T00:00:00" table:style-name="ce21">
            <text:p>25/07/2014</text:p>
          </table:table-cell>
          <table:table-cell office:value-type="string" table:style-name="ce22">
            <text:p>RIPRISTINI 1 QUADRIMESTRE 2014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918.92" table:style-name="ce26">
            <text:p>€ 7.918,92</text:p>
          </table:table-cell>
          <table:table-cell office:value-type="currency" office:value="7918.92" table:style-name="ce26">
            <text:p>€ 7.918,9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384</text:p>
          </table:table-cell>
          <table:table-cell office:value-type="date" office:date-value="2014-07-30T00:00:00" table:style-name="ce21">
            <text:p>30/07/2014</text:p>
          </table:table-cell>
          <table:table-cell office:value-type="string" table:style-name="ce22">
            <text:p>causa Lupinacci+ 7/ALD</text:p>
          </table:table-cell>
          <table:table-cell office:value-type="string" table:style-name="ce22">
            <text:p>TOFFOLETTO DE LUCA TAMAJO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9568" table:style-name="ce26">
            <text:p>€ 9.568,00</text:p>
          </table:table-cell>
          <table:table-cell office:value-type="currency" office:value="9568" table:style-name="ce26">
            <text:p>€ 9.568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387</text:p>
          </table:table-cell>
          <table:table-cell office:value-type="date" office:date-value="2014-07-30T00:00:00" table:style-name="ce21">
            <text:p>30/07/2014</text:p>
          </table:table-cell>
          <table:table-cell office:value-type="string" table:style-name="ce22">
            <text:p>Manutenzione cabine</text:p>
          </table:table-cell>
          <table:table-cell office:value-type="string" table:style-name="ce22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20018.03" table:style-name="ce26">
            <text:p>€ 20.018,0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388</text:p>
          </table:table-cell>
          <table:table-cell office:value-type="date" office:date-value="2014-07-30T00:00:00" table:style-name="ce21">
            <text:p>30/07/2014</text:p>
          </table:table-cell>
          <table:table-cell office:value-type="string" table:style-name="ce22">
            <text:p>SAL 7 ( MAGGIO GIUGNO 2014)</text:p>
          </table:table-cell>
          <table:table-cell office:value-type="string" table:style-name="ce22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56893.08" table:style-name="ce26">
            <text:p>€ 56.893,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389</text:p>
          </table:table-cell>
          <table:table-cell office:value-type="date" office:date-value="2014-07-30T00:00:00" table:style-name="ce21">
            <text:p>30/07/2014</text:p>
          </table:table-cell>
          <table:table-cell office:value-type="string" table:style-name="ce22">
            <text:p>SAL 7 ( MAGGIO -GIUGNO 2014)</text:p>
          </table:table-cell>
          <table:table-cell office:value-type="string" table:style-name="ce22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10537.78" table:style-name="ce26">
            <text:p>€ 10.537,7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4OA-00398</text:p>
          </table:table-cell>
          <table:table-cell office:value-type="date" office:date-value="2014-08-05T00:00:00" table:style-name="ce21">
            <text:p>05/08/2014</text:p>
          </table:table-cell>
          <table:table-cell office:value-type="string" table:style-name="ce27">
            <text:p>CONVENZIONE: Servizio di ricerca sistematica e localizzazione delle dispersioni reti gas LOTTO 1</text:p>
          </table:table-cell>
          <table:table-cell office:value-type="string" table:style-name="ce22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currency" office:value="29645" table:style-name="ce29">
            <text:p>€ 29.645,00</text:p>
          </table:table-cell>
          <table:table-cell office:value-type="float" office:value="5" table:style-name="ce8">
            <text:p>5</text:p>
          </table:table-cell>
          <table:table-cell office:value-type="currency" office:value="26265.47" table:style-name="ce26">
            <text:p>€ 26.265,47</text:p>
          </table:table-cell>
          <table:table-cell office:value-type="currency" office:value="26265.47" table:style-name="ce26">
            <text:p>€ 26.265,47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14OA-00399</text:p>
          </table:table-cell>
          <table:table-cell office:value-type="date" office:date-value="2014-08-05T00:00:00" table:style-name="ce21">
            <text:p>05/08/2014</text:p>
          </table:table-cell>
          <table:table-cell office:value-type="string" table:style-name="ce27">
            <text:p>CONVENZIONE: Servizio di ricerca sistematica e localizzazione delle dispersioni sulle reti gas LOTTO 2</text:p>
          </table:table-cell>
          <table:table-cell office:value-type="string" table:style-name="ce22">
            <text:p>EMMEERRE SAS DI MARCHETTI</text:p>
          </table:table-cell>
          <table:table-cell office:value-type="string" table:style-name="ce16">
            <text:p>Selezione concorrenziale</text:p>
          </table:table-cell>
          <table:table-cell office:value-type="currency" office:value="30725" table:style-name="ce29">
            <text:p>€ 30.725,00</text:p>
          </table:table-cell>
          <table:table-cell office:value-type="float" office:value="5" table:style-name="ce8">
            <text:p>5</text:p>
          </table:table-cell>
          <table:table-cell office:value-type="currency" office:value="30452.71" table:style-name="ce26">
            <text:p>€ 30.452,71</text:p>
          </table:table-cell>
          <table:table-cell office:value-type="currency" office:value="30452.71" table:style-name="ce26">
            <text:p>€ 30.452,71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4OA-00400</text:p>
          </table:table-cell>
          <table:table-cell office:value-type="date" office:date-value="2014-08-05T00:00:00" table:style-name="ce21">
            <text:p>05/08/2014</text:p>
          </table:table-cell>
          <table:table-cell office:value-type="string" table:style-name="ce27">
            <text:p>CONVENZIONE: Servizio di misura del livello di odorizzazione mediante analisi gascromatografiche</text:p>
          </table:table-cell>
          <table:table-cell office:value-type="string" table:style-name="ce22">
            <text:p>EMMEERRE SAS DI MARCHETTI</text:p>
          </table:table-cell>
          <table:table-cell office:value-type="string" table:style-name="ce16">
            <text:p>Selezione concorrenziale</text:p>
          </table:table-cell>
          <table:table-cell office:value-type="currency" office:value="25760" table:style-name="ce28">
            <text:p>€ 25.760,00</text:p>
          </table:table-cell>
          <table:table-cell office:value-type="float" office:value="3" table:style-name="ce8">
            <text:p>3</text:p>
          </table:table-cell>
          <table:table-cell office:value-type="currency" office:value="24477.43" table:style-name="ce26">
            <text:p>€ 24.477,43</text:p>
          </table:table-cell>
          <table:table-cell office:value-type="currency" office:value="24477.43" table:style-name="ce26">
            <text:p>€ 24.477,4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11</text:p>
          </table:table-cell>
          <table:table-cell office:value-type="date" office:date-value="2014-08-18T00:00:00" table:style-name="ce21">
            <text:p>18/08/2014</text:p>
          </table:table-cell>
          <table:table-cell office:value-type="string" table:style-name="ce22">
            <text:p>ticket riferiti a luglio e settembre 2014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629.27" table:style-name="ce26">
            <text:p>€ 3.629,27</text:p>
          </table:table-cell>
          <table:table-cell office:value-type="currency" office:value="3629.27" table:style-name="ce26">
            <text:p>€ 3.629,27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17</text:p>
          </table:table-cell>
          <table:table-cell office:value-type="date" office:date-value="2014-08-28T00:00:00" table:style-name="ce21">
            <text:p>28/08/2014</text:p>
          </table:table-cell>
          <table:table-cell office:value-type="string" table:style-name="ce22">
            <text:p>LETTURE MENSILI E SWITCH LUGLIO 2014</text:p>
          </table:table-cell>
          <table:table-cell office:value-type="string" table:style-name="ce22">
            <text:p>M.B.S. GROUP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980.05" table:style-name="ce26">
            <text:p>€ 7.980,05</text:p>
          </table:table-cell>
          <table:table-cell office:value-type="currency" office:value="7980.05" table:style-name="ce26">
            <text:p>€ 7.980,0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18</text:p>
          </table:table-cell>
          <table:table-cell office:value-type="date" office:date-value="2014-08-28T00:00:00" table:style-name="ce21">
            <text:p>28/08/2014</text:p>
          </table:table-cell>
          <table:table-cell office:value-type="string" table:style-name="ce22">
            <text:p>Verifiche metrologiche periodiche DM.75 Comuni gestiti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2175" table:style-name="ce26">
            <text:p>€ 32.175,00</text:p>
          </table:table-cell>
          <table:table-cell office:value-type="currency" office:value="32175" table:style-name="ce26">
            <text:p>€ 32.175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21</text:p>
          </table:table-cell>
          <table:table-cell office:value-type="date" office:date-value="2014-09-01T00:00:00" table:style-name="ce21">
            <text:p>01/09/2014</text:p>
          </table:table-cell>
          <table:table-cell office:value-type="string" table:style-name="ce22">
            <text:p>MANUTENZIONE PERIODICA CABINE</text:p>
          </table:table-cell>
          <table:table-cell office:value-type="string" table:style-name="ce22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7794.4" table:style-name="ce26">
            <text:p>€ 7.794,4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43</text:p>
          </table:table-cell>
          <table:table-cell office:value-type="date" office:date-value="2014-09-12T00:00:00" table:style-name="ce21">
            <text:p>12/09/2014</text:p>
          </table:table-cell>
          <table:table-cell office:value-type="string" table:style-name="ce22">
            <text:p>LETTURE GAS AGOSTO 2014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9720.11" table:style-name="ce26">
            <text:p>€ 9.720,11</text:p>
          </table:table-cell>
          <table:table-cell office:value-type="currency" office:value="9720.11" table:style-name="ce26">
            <text:p>€ 9.720,1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44</text:p>
          </table:table-cell>
          <table:table-cell office:value-type="date" office:date-value="2014-09-12T00:00:00" table:style-name="ce21">
            <text:p>12/09/2014</text:p>
          </table:table-cell>
          <table:table-cell office:value-type="string" table:style-name="ce22">
            <text:p>Manutenzione ordinaria impianti di odorizzazione Cabine Gas</text:p>
          </table:table-cell>
          <table:table-cell office:value-type="string" table:style-name="ce22">
            <text:p>CPL CONCORDIA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000" table:style-name="ce26">
            <text:p>€ 6.000,00</text:p>
          </table:table-cell>
          <table:table-cell office:value-type="currency" office:value="6000" table:style-name="ce26">
            <text:p>€ 6.0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51</text:p>
          </table:table-cell>
          <table:table-cell office:value-type="date" office:date-value="2014-09-19T00:00:00" table:style-name="ce21">
            <text:p>19/09/2014</text:p>
          </table:table-cell>
          <table:table-cell office:value-type="string" table:style-name="ce22">
            <text:p>VIA GORIZIA:DISMISSIONE RETE IN GHISA</text:p>
          </table:table-cell>
          <table:table-cell office:value-type="string" table:style-name="ce22">
            <text:p>LEGNANO SCAVI SNC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1380.49" table:style-name="ce26">
            <text:p>€ 11.380,49</text:p>
          </table:table-cell>
          <table:table-cell office:value-type="currency" office:value="11380.49" table:style-name="ce26">
            <text:p>€ 11.380,4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53</text:p>
          </table:table-cell>
          <table:table-cell office:value-type="date" office:date-value="2014-09-19T00:00:00" table:style-name="ce21">
            <text:p>19/09/2014</text:p>
          </table:table-cell>
          <table:table-cell office:value-type="string" table:style-name="ce27">
            <text:p>ACQUISTO MODULI "BOOKING ON LINE" OFFERTA Rif.: AEMLD140909</text:p>
          </table:table-cell>
          <table:table-cell office:value-type="string" table:style-name="ce22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5380" table:style-name="ce26">
            <text:p>€ 15.380,00</text:p>
          </table:table-cell>
          <table:table-cell office:value-type="currency" office:value="15380" table:style-name="ce26">
            <text:p>€ 15.38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69</text:p>
          </table:table-cell>
          <table:table-cell office:value-type="date" office:date-value="2014-10-03T00:00:00" table:style-name="ce21">
            <text:p>03/10/2014</text:p>
          </table:table-cell>
          <table:table-cell office:value-type="string" table:style-name="ce22">
            <text:p>Fornitura batterie nano pico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26">
            <text:p>€ 3.600,00</text:p>
          </table:table-cell>
          <table:table-cell office:value-type="currency" office:value="3600" table:style-name="ce26">
            <text:p>€ 3.6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70</text:p>
          </table:table-cell>
          <table:table-cell office:value-type="date" office:date-value="2014-10-06T00:00:00" table:style-name="ce21">
            <text:p>06/10/2014</text:p>
          </table:table-cell>
          <table:table-cell office:value-type="string" table:style-name="ce22">
            <text:p>CENTRALINO P.I. 07-08-09/2014</text:p>
          </table:table-cell>
          <table:table-cell office:value-type="string" table:style-name="ce22">
            <text:p>CPL CONCORDIA SCARL</text:p>
          </table:table-cell>
          <table:table-cell office:value-type="string" table:style-name="ce4">
            <text:p>Selezione concorrenziale</text:p>
          </table:table-cell>
          <table:table-cell office:value-type="currency" office:value="43776" table:style-name="ce12">
            <text:p>€ 43.776,00</text:p>
          </table:table-cell>
          <table:table-cell office:value-type="float" office:value="10" table:style-name="ce8">
            <text:p>10</text:p>
          </table:table-cell>
          <table:table-cell office:value-type="currency" office:value="35808.769999999997" table:style-name="ce10">
            <text:p>€ 35.808,77</text:p>
          </table:table-cell>
          <table:table-cell office:value-type="currency" office:value="5446.86" table:style-name="ce26">
            <text:p>€ 5.446,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78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22">
            <text:p>LETTURE SETTEMBRE 2014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10188.799999999999" table:style-name="ce26">
            <text:p>€ 10.188,80</text:p>
          </table:table-cell>
          <table:table-cell office:value-type="currency" office:value="10188.799999999999" table:style-name="ce26">
            <text:p>€ 10.188,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494</text:p>
          </table:table-cell>
          <table:table-cell office:value-type="date" office:date-value="2014-10-22T00:00:00" table:style-name="ce21">
            <text:p>22/10/2014</text:p>
          </table:table-cell>
          <table:table-cell office:value-type="string" table:style-name="ce22">
            <text:p>ticket riferiti a settembre e novembre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068.52" table:style-name="ce26">
            <text:p>€ 3.068,52</text:p>
          </table:table-cell>
          <table:table-cell office:value-type="currency" office:value="3068.52" table:style-name="ce26">
            <text:p>€ 3.068,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03</text:p>
          </table:table-cell>
          <table:table-cell office:value-type="date" office:date-value="2014-10-28T00:00:00" table:style-name="ce21">
            <text:p>28/10/2014</text:p>
          </table:table-cell>
          <table:table-cell office:value-type="string" table:style-name="ce22">
            <text:p>st.assoc.consulenza x libro cespiti ALD</text:p>
          </table:table-cell>
          <table:table-cell office:value-type="string" table:style-name="ce22">
            <text:p>STUDIO ASSOCIATO CONSULENZ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1200" table:style-name="ce26">
            <text:p>€ 31.200,00</text:p>
          </table:table-cell>
          <table:table-cell office:value-type="currency" office:value="31200" table:style-name="ce26">
            <text:p>€ 31.2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08</text:p>
          </table:table-cell>
          <table:table-cell office:value-type="date" office:date-value="2014-11-03T00:00:00" table:style-name="ce21">
            <text:p>03/11/2014</text:p>
          </table:table-cell>
          <table:table-cell office:value-type="string" table:style-name="ce27">
            <text:p>CONVENZIONE:Fornitura di vestiario, dpi e scarpe antinfortunisitche</text:p>
          </table:table-cell>
          <table:table-cell office:value-type="string" table:style-name="ce22">
            <text:p>BISICUR SRL UNIPERSONALE</text:p>
          </table:table-cell>
          <table:table-cell office:value-type="string" table:style-name="ce16">
            <text:p>Procedura aperta</text:p>
          </table:table-cell>
          <table:table-cell office:value-type="currency" office:value="99000" table:style-name="ce4">
            <text:p>€ 99.000,00</text:p>
          </table:table-cell>
          <table:table-cell office:value-type="float" office:value="2" table:style-name="ce8">
            <text:p>2</text:p>
          </table:table-cell>
          <table:table-cell office:value-type="currency" office:value="98856.8" table:style-name="ce26">
            <text:p>€ 98.856,80</text:p>
          </table:table-cell>
          <table:table-cell office:value-type="currency" office:value="98856.8" table:style-name="ce26">
            <text:p>€ 98.856,8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25</text:p>
          </table:table-cell>
          <table:table-cell office:value-type="date" office:date-value="2014-11-18T00:00:00" table:style-name="ce21">
            <text:p>18/11/2014</text:p>
          </table:table-cell>
          <table:table-cell office:value-type="string" table:style-name="ce22">
            <text:p>LETTURE OTTOBRE 2014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6534.6" table:style-name="ce26">
            <text:p>€ 6.534,60</text:p>
          </table:table-cell>
          <table:table-cell office:value-type="currency" office:value="6534.6" table:style-name="ce26">
            <text:p>€ 6.534,6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28</text:p>
          </table:table-cell>
          <table:table-cell office:value-type="date" office:date-value="2014-11-18T00:00:00" table:style-name="ce21">
            <text:p>18/11/2014</text:p>
          </table:table-cell>
          <table:table-cell office:value-type="string" table:style-name="ce22">
            <text:p>RIPRISTINI 2 QUADRIMESTRE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3183.19" table:style-name="ce26">
            <text:p>€ 13.183,19</text:p>
          </table:table-cell>
          <table:table-cell office:value-type="currency" office:value="13183.19" table:style-name="ce26">
            <text:p>€ 13.183,1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31</text:p>
          </table:table-cell>
          <table:table-cell office:value-type="date" office:date-value="2014-11-19T00:00:00" table:style-name="ce21">
            <text:p>19/11/2014</text:p>
          </table:table-cell>
          <table:table-cell office:value-type="string" table:style-name="ce22">
            <text:p>incarico x sottoscrizione modello unico 2014</text:p>
          </table:table-cell>
          <table:table-cell office:value-type="string" table:style-name="ce22">
            <text:p>KPMG SPA</text:p>
          </table:table-cell>
          <table:table-cell office:value-type="string" table:style-name="ce4">
            <text:p>Selezione concorrenziale</text:p>
          </table:table-cell>
          <table:table-cell office:value-type="currency" office:value="90000" table:style-name="ce11">
            <text:p>€ 90.000,00</text:p>
          </table:table-cell>
          <table:table-cell office:value-type="float" office:value="4" table:style-name="ce8">
            <text:p>4</text:p>
          </table:table-cell>
          <table:table-cell office:value-type="currency" office:value="3000" table:style-name="ce26">
            <text:p>€ 3.000,00</text:p>
          </table:table-cell>
          <table:table-cell office:value-type="currency" office:value="3000" table:style-name="ce26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42</text:p>
          </table:table-cell>
          <table:table-cell office:value-type="date" office:date-value="2014-11-25T00:00:00" table:style-name="ce21">
            <text:p>25/11/2014</text:p>
          </table:table-cell>
          <table:table-cell office:value-type="string" table:style-name="ce22">
            <text:p>ticket ottobre e dicembre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381.76" table:style-name="ce26">
            <text:p>€ 3.381,76</text:p>
          </table:table-cell>
          <table:table-cell office:value-type="currency" office:value="3381.76" table:style-name="ce26">
            <text:p>€ 3.381,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44</text:p>
          </table:table-cell>
          <table:table-cell office:value-type="date" office:date-value="2014-11-25T00:00:00" table:style-name="ce21">
            <text:p>25/11/2014</text:p>
          </table:table-cell>
          <table:table-cell office:value-type="string" table:style-name="ce22">
            <text:p>Fornitura contatori gas G.4</text:p>
          </table:table-cell>
          <table:table-cell office:value-type="string" table:style-name="ce22">
            <text:p>METRIX ITALIA SRL</text:p>
          </table:table-cell>
          <table:table-cell office:value-type="string" table:style-name="ce4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8">
            <text:p>2</text:p>
          </table:table-cell>
          <table:table-cell office:value-type="currency" office:value="5445" table:style-name="ce26">
            <text:p>€ 5.445,00</text:p>
          </table:table-cell>
          <table:table-cell office:value-type="currency" office:value="5445" table:style-name="ce26">
            <text:p>€ 5.445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46</text:p>
          </table:table-cell>
          <table:table-cell office:value-type="date" office:date-value="2014-11-27T00:00:00" table:style-name="ce21">
            <text:p>27/11/2014</text:p>
          </table:table-cell>
          <table:table-cell office:value-type="string" table:style-name="ce22">
            <text:p>2° CONTROLLO 2014</text:p>
          </table:table-cell>
          <table:table-cell office:value-type="string" table:style-name="ce22">
            <text:p>ECOLINE ANTICORROSION DIVISION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564.51" table:style-name="ce26">
            <text:p>€ 7.564,51</text:p>
          </table:table-cell>
          <table:table-cell office:value-type="currency" office:value="7564.51" table:style-name="ce26">
            <text:p>€ 7.564,5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51</text:p>
          </table:table-cell>
          <table:table-cell office:value-type="date" office:date-value="2014-11-27T00:00:00" table:style-name="ce21">
            <text:p>27/11/2014</text:p>
          </table:table-cell>
          <table:table-cell office:value-type="string" table:style-name="ce22">
            <text:p>SAL 8 <text:s/>(LUGLIO/AGOSTO 14)</text:p>
          </table:table-cell>
          <table:table-cell office:value-type="string" table:style-name="ce22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23942.46" table:style-name="ce26">
            <text:p>€ 23.942,46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4OA-00574</text:p>
          </table:table-cell>
          <table:table-cell office:value-type="date" office:date-value="2014-12-03T00:00:00" table:style-name="ce21">
            <text:p>03/12/2014</text:p>
          </table:table-cell>
          <table:table-cell office:value-type="string" table:style-name="ce27">
            <text:p>CONVENZIONE: Servizio di protezione catodica, attività di misura e manutenzione a servizio delle reti di distribuzione gas-metano</text:p>
          </table:table-cell>
          <table:table-cell office:value-type="string" table:style-name="ce22">
            <text:p>ECOLINE ANTICORROSION DIVISION</text:p>
          </table:table-cell>
          <table:table-cell office:value-type="string" table:style-name="ce4">
            <text:p>Selezione concorrenziale</text:p>
          </table:table-cell>
          <table:table-cell office:value-type="currency" office:value="66000" table:style-name="ce4">
            <text:p>€ 66.000,00</text:p>
          </table:table-cell>
          <table:table-cell office:value-type="float" office:value="2" table:style-name="ce8">
            <text:p>2</text:p>
          </table:table-cell>
          <table:table-cell office:value-type="currency" office:value="45600" table:style-name="ce10">
            <text:p>€ 45.600,00</text:p>
          </table:table-cell>
          <table:table-cell office:value-type="currency" office:value="45600" table:style-name="ce10">
            <text:p>€ 45.6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81</text:p>
          </table:table-cell>
          <table:table-cell office:value-type="date" office:date-value="2014-12-05T00:00:00" table:style-name="ce21">
            <text:p>05/12/2014</text:p>
          </table:table-cell>
          <table:table-cell office:value-type="string" table:style-name="ce22">
            <text:p>GESTIONE SII-Adeguam.Del.296/2014</text:p>
          </table:table-cell>
          <table:table-cell office:value-type="string" table:style-name="ce22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22100" table:style-name="ce26">
            <text:p>€ 22.100,00</text:p>
          </table:table-cell>
          <table:table-cell office:value-type="currency" office:value="22100" table:style-name="ce26">
            <text:p>€ 22.1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83</text:p>
          </table:table-cell>
          <table:table-cell office:value-type="date" office:date-value="2014-12-05T00:00:00" table:style-name="ce21">
            <text:p>05/12/2014</text:p>
          </table:table-cell>
          <table:table-cell office:value-type="string" table:style-name="ce22">
            <text:p>CENTRALINO P.I. 10-11/2014</text:p>
          </table:table-cell>
          <table:table-cell office:value-type="string" table:style-name="ce22">
            <text:p>CPL CONCORDIA SCARL</text:p>
          </table:table-cell>
          <table:table-cell office:value-type="string" table:style-name="ce4">
            <text:p>Selezione concorrenziale</text:p>
          </table:table-cell>
          <table:table-cell office:value-type="currency" office:value="43776" table:style-name="ce12">
            <text:p>€ 43.776,00</text:p>
          </table:table-cell>
          <table:table-cell office:value-type="float" office:value="10" table:style-name="ce8">
            <text:p>10</text:p>
          </table:table-cell>
          <table:table-cell office:value-type="currency" office:value="35808.769999999997" table:style-name="ce10">
            <text:p>€ 35.808,77</text:p>
          </table:table-cell>
          <table:table-cell office:value-type="currency" office:value="3631.24" table:style-name="ce26">
            <text:p>€ 3.631,2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96</text:p>
          </table:table-cell>
          <table:table-cell office:value-type="date" office:date-value="2014-12-18T00:00:00" table:style-name="ce21">
            <text:p>18/12/2014</text:p>
          </table:table-cell>
          <table:table-cell office:value-type="string" table:style-name="ce22">
            <text:p>Titoli efficienza energetica 15/14 DEL 23/04/2014</text:p>
          </table:table-cell>
          <table:table-cell office:value-type="string" table:style-name="ce22">
            <text:p>BTT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4452" table:style-name="ce26">
            <text:p>€ 4.452,00</text:p>
          </table:table-cell>
          <table:table-cell office:value-type="currency" office:value="4452" table:style-name="ce26">
            <text:p>€ 4.452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97</text:p>
          </table:table-cell>
          <table:table-cell office:value-type="date" office:date-value="2014-12-18T00:00:00" table:style-name="ce21">
            <text:p>18/12/2014</text:p>
          </table:table-cell>
          <table:table-cell office:value-type="string" table:style-name="ce22">
            <text:p>Titoli efficienza energetica 15/14 DEL 23/04/2014</text:p>
          </table:table-cell>
          <table:table-cell office:value-type="string" table:style-name="ce22">
            <text:p>GMT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0600" table:style-name="ce26">
            <text:p>€ 10.600,00</text:p>
          </table:table-cell>
          <table:table-cell office:value-type="currency" office:value="10600" table:style-name="ce26">
            <text:p>€ 10.6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598</text:p>
          </table:table-cell>
          <table:table-cell office:value-type="date" office:date-value="2014-12-18T00:00:00" table:style-name="ce21">
            <text:p>18/12/2014</text:p>
          </table:table-cell>
          <table:table-cell office:value-type="string" table:style-name="ce22">
            <text:p>LETTURE E CHIUSURE MOROSITA'NOVEMBRE 2014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9353.08" table:style-name="ce26">
            <text:p>€ 9.353,08</text:p>
          </table:table-cell>
          <table:table-cell office:value-type="currency" office:value="9353.08" table:style-name="ce26">
            <text:p>€ 9.353,08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14OA-00599</text:p>
          </table:table-cell>
          <table:table-cell office:value-type="date" office:date-value="2014-12-18T00:00:00" table:style-name="ce21">
            <text:p>18/12/2014</text:p>
          </table:table-cell>
          <table:table-cell office:value-type="string" table:style-name="ce27">
            <text:p>RIPRISTINO PAVIMENTAZIONE VIA S.G.BOSCO 16 - ABBIATEGRASSO</text:p>
          </table:table-cell>
          <table:table-cell office:value-type="string" table:style-name="ce22">
            <text:p>IMPRESA PRAVETTONI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682.52" table:style-name="ce26">
            <text:p>€ 3.682,52</text:p>
          </table:table-cell>
          <table:table-cell office:value-type="currency" office:value="3682.52" table:style-name="ce26">
            <text:p>€ 3.682,5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03</text:p>
          </table:table-cell>
          <table:table-cell office:value-type="date" office:date-value="2014-12-22T00:00:00" table:style-name="ce21">
            <text:p>22/12/2014</text:p>
          </table:table-cell>
          <table:table-cell office:value-type="string" table:style-name="ce22">
            <text:p>ticket <text:s/>novembre 2014 <text:s/>e gennaio 2015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396.91" table:style-name="ce26">
            <text:p>€ 3.396,91</text:p>
          </table:table-cell>
          <table:table-cell office:value-type="currency" office:value="3396.91" table:style-name="ce26">
            <text:p>€ 3.396,9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05</text:p>
          </table:table-cell>
          <table:table-cell office:value-type="date" office:date-value="2014-12-23T00:00:00" table:style-name="ce21">
            <text:p>23/12/2014</text:p>
          </table:table-cell>
          <table:table-cell office:value-type="string" table:style-name="ce22">
            <text:p>Fornitura misuratori elettronici G.4 e G.6</text:p>
          </table:table-cell>
          <table:table-cell office:value-type="string" table:style-name="ce22">
            <text:p>SAMGAS SRL</text:p>
          </table:table-cell>
          <table:table-cell office:value-type="string" table:style-name="ce4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4" table:style-name="ce8">
            <text:p>4</text:p>
          </table:table-cell>
          <table:table-cell office:value-type="currency" office:value="37500" table:style-name="ce26">
            <text:p>€ 37.500,00</text:p>
          </table:table-cell>
          <table:table-cell office:value-type="currency" office:value="37500" table:style-name="ce26">
            <text:p>€ 37.5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11</text:p>
          </table:table-cell>
          <table:table-cell office:value-type="date" office:date-value="2014-12-31T00:00:00" table:style-name="ce21">
            <text:p>31/12/2014</text:p>
          </table:table-cell>
          <table:table-cell office:value-type="string" table:style-name="ce22">
            <text:p>Telecontrollo odorizzante Cabine Remi</text:p>
          </table:table-cell>
          <table:table-cell office:value-type="string" table:style-name="ce22">
            <text:p>CPL CONCORDIA SCA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3200" table:style-name="ce26">
            <text:p>€ 13.200,00</text:p>
          </table:table-cell>
          <table:table-cell office:value-type="currency" office:value="13200" table:style-name="ce26">
            <text:p>€ 13.2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24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rporate 2014/2015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903442" table:style-name="ce26">
            <text:p>€ 903.442,00</text:p>
          </table:table-cell>
          <table:table-cell office:value-type="currency" office:value="903442" table:style-name="ce26">
            <text:p>€ 903.442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25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rporate 2014/2015 INTEGRAZIONE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91800" table:style-name="ce26">
            <text:p>€ 91.800,00</text:p>
          </table:table-cell>
          <table:table-cell office:value-type="currency" office:value="91800" table:style-name="ce26">
            <text:p>€ 91.8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26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ncess.impianti patrimoniali 2014/2015 UTILIZZO SPAZI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76738" table:style-name="ce26">
            <text:p>€ 376.738,00</text:p>
          </table:table-cell>
          <table:table-cell office:value-type="currency" office:value="376738" table:style-name="ce26">
            <text:p>€ 376.738,00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4OA-00627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7">
            <text:p>qta concess.impianti patrimoniali 2014/2015 UTILIZZO SPAZI INTEGRAZIONE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2813.42" table:style-name="ce26">
            <text:p>€ 62.813,42</text:p>
          </table:table-cell>
          <table:table-cell office:value-type="currency" office:value="62813.42" table:style-name="ce26">
            <text:p>€ 62.813,4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29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ncess.impianti patrimoniali 2014 (AMMORTAMENTI)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5950.759999999995" table:style-name="ce26">
            <text:p>€ 65.950,76</text:p>
          </table:table-cell>
          <table:table-cell office:value-type="currency" office:value="65950.759999999995" table:style-name="ce26">
            <text:p>€ 65.950,7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30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rporate 2014 RIMBORSI ASSICURATIVI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8082.89" table:style-name="ce26">
            <text:p>€ 78.082,89</text:p>
          </table:table-cell>
          <table:table-cell office:value-type="currency" office:value="78082.89" table:style-name="ce26">
            <text:p>€ 78.082,89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31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qta corporate 2014 RIMB.XSONALE FERRETTI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45169.26" table:style-name="ce26">
            <text:p>€ 145.169,26</text:p>
          </table:table-cell>
          <table:table-cell office:value-type="currency" office:value="145169.26" table:style-name="ce26">
            <text:p>€ 145.169,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32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LETTURE E PRESTAZIONI DICEMBRE 2014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11293.86" table:style-name="ce26">
            <text:p>€ 11.293,86</text:p>
          </table:table-cell>
          <table:table-cell office:value-type="currency" office:value="11293.86" table:style-name="ce26">
            <text:p>€ 11.293,8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33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incarico controversia FIMET SPA</text:p>
          </table:table-cell>
          <table:table-cell office:value-type="string" table:style-name="ce22">
            <text:p>MASTROVINCENZO LUCIANO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773.4" table:style-name="ce26">
            <text:p>€ 3.773,40</text:p>
          </table:table-cell>
          <table:table-cell office:value-type="currency" office:value="3773.4" table:style-name="ce26">
            <text:p>€ 3.773,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4OA-00634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7">
            <text:p>Appalto serv. manut. cab.e riduttori utenza gas metatno in esercizio nei comuni gestiti da ALD- FT 1723 del 31/12/ 2014</text:p>
          </table:table-cell>
          <table:table-cell office:value-type="string" table:style-name="ce22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6563.08" table:style-name="ce26">
            <text:p>€ 6.563,0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37</text:p>
          </table:table-cell>
          <table:table-cell office:value-type="date" office:date-value="2014-12-31T00:00:00" table:style-name="ce21">
            <text:p>31/12/2014</text:p>
          </table:table-cell>
          <table:table-cell office:value-type="string" table:style-name="ce22">
            <text:p>qta corporate 2014 ELABORAZIONI PAGHE</text:p>
          </table:table-cell>
          <table:table-cell office:value-type="string" table:style-name="ce22">
            <text:p>AMGA LEGNANO SPA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7834.3" table:style-name="ce26">
            <text:p>€ 7.834,30</text:p>
          </table:table-cell>
          <table:table-cell office:value-type="currency" office:value="7834.3" table:style-name="ce26">
            <text:p>€ 7.834,3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4OA-00639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7">
            <text:p>FT 1720 APPALTO SERVIZIO MANUT. CAB. E RIDUTT. UTENZA GAS METANO IN ESERCIZIO GESTITI DA ALD - IMP. ABBIATEGRASSO</text:p>
          </table:table-cell>
          <table:table-cell office:value-type="string" table:style-name="ce22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4159.6000000000004" table:style-name="ce26">
            <text:p>€ 4.159,6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4OA-00640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7">
            <text:p>FT 1721 -APPALTO SERV.MAN. CAB. E RIDUT.UTENZA GAS METANO IN ESERCIZIO NEI COMUNI GEST. DA ALD SRL -IMP. DI ABBIATEGRASSO</text:p>
          </table:table-cell>
          <table:table-cell office:value-type="string" table:style-name="ce22">
            <text:p>CONSULENZA METANO SRL</text:p>
          </table:table-cell>
          <table:table-cell office:value-type="string" table:style-name="ce16">
            <text:p>Selezione concorrenziale</text:p>
          </table:table-cell>
          <table:table-cell office:value-type="currency" office:value="152000" table:style-name="ce4">
            <text:p>€ 152.000,00</text:p>
          </table:table-cell>
          <table:table-cell office:value-type="float" office:value="5" table:style-name="ce8">
            <text:p>5</text:p>
          </table:table-cell>
          <table:table-cell office:value-type="currency" office:value="127680" table:style-name="ce10">
            <text:p>€ 127.680,00</text:p>
          </table:table-cell>
          <table:table-cell office:value-type="currency" office:value="3138.38" table:style-name="ce26">
            <text:p>€ 3.138,3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43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SAL 10 NOVEMBRE-DICEMBRE 2014</text:p>
          </table:table-cell>
          <table:table-cell office:value-type="string" table:style-name="ce22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32856.06" table:style-name="ce26">
            <text:p>€ 32.856,0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44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SAL N. 9 SETT OTT 2014</text:p>
          </table:table-cell>
          <table:table-cell office:value-type="string" table:style-name="ce22">
            <text:p>CO.E SE. <text:s/>SRL</text:p>
          </table:table-cell>
          <table:table-cell office:value-type="string" table:style-name="ce16">
            <text:p>Procedura aperta</text:p>
          </table:table-cell>
          <table:table-cell office:value-type="currency" office:value="1000000" table:style-name="ce4">
            <text:p>€ 1.000.000,00</text:p>
          </table:table-cell>
          <table:table-cell office:value-type="float" office:value="7" table:style-name="ce8">
            <text:p>7</text:p>
          </table:table-cell>
          <table:table-cell office:value-type="currency" office:value="654268" table:style-name="ce10">
            <text:p>€ 654.268,00</text:p>
          </table:table-cell>
          <table:table-cell office:value-type="currency" office:value="52534.62" table:style-name="ce26">
            <text:p>€ 52.534,6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45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SAL 8 LUGLIO AGOSTO 2014</text:p>
          </table:table-cell>
          <table:table-cell office:value-type="string" table:style-name="ce22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22036.54" table:style-name="ce26">
            <text:p>€ 22.036,54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46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sal n. 9 sett. ott. 2014</text:p>
          </table:table-cell>
          <table:table-cell office:value-type="string" table:style-name="ce22">
            <text:p>FIMET SPA</text:p>
          </table:table-cell>
          <table:table-cell office:value-type="string" table:style-name="ce16">
            <text:p>Procedura aperta</text:p>
          </table:table-cell>
          <table:table-cell office:value-type="currency" office:value="1400000" table:style-name="ce4">
            <text:p>€ 1.400.000,00</text:p>
          </table:table-cell>
          <table:table-cell office:value-type="float" office:value="7" table:style-name="ce8">
            <text:p>7</text:p>
          </table:table-cell>
          <table:table-cell office:value-type="currency" office:value="912685.2" table:style-name="ce10">
            <text:p>€ 912.685,20</text:p>
          </table:table-cell>
          <table:table-cell office:value-type="currency" office:value="19406.96" table:style-name="ce26">
            <text:p>€ 19.406,9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4OA-00647</text:p>
          </table:table-cell>
          <table:table-cell office:value-type="date" office:date-value="2014-12-30T00:00:00" table:style-name="ce21">
            <text:p>30/12/2014</text:p>
          </table:table-cell>
          <table:table-cell office:value-type="string" table:style-name="ce22">
            <text:p>Manutenzione verde cabine gas</text:p>
          </table:table-cell>
          <table:table-cell office:value-type="string" table:style-name="ce22">
            <text:p>AMGA SERVICE SRL</text:p>
          </table:table-cell>
          <table:table-cell office:value-type="string" table:style-name="ce23">
            <text:p>Intercompany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209.8" table:style-name="ce26">
            <text:p>€ 6.209,80</text:p>
          </table:table-cell>
          <table:table-cell office:value-type="currency" office:value="6209.8" table:style-name="ce26">
            <text:p>€ 6.209,80</text:p>
          </table:table-cell>
          <table:table-cell table:number-columns-repeated="16375"/>
        </table:table-row>
        <table:table-row table:style-name="ro4">
          <table:table-cell office:value-type="float" office:value="2015" table:style-name="ce35">
            <text:p>2015</text:p>
          </table:table-cell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2"/>
          <table:table-cell table:style-name="ce25"/>
          <table:table-cell table:number-columns-repeated="16375"/>
        </table:table-row>
        <table:table-row table:style-name="ro4">
          <table:table-cell office:value-type="string" table:style-name="ce20">
            <text:p>15OA-00003</text:p>
          </table:table-cell>
          <table:table-cell office:value-type="date" office:date-value="2015-01-21T00:00:00" table:style-name="ce21">
            <text:p>21/01/2015</text:p>
          </table:table-cell>
          <table:table-cell office:value-type="string" table:style-name="ce22">
            <text:p>Fornitura batterie nano pico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26">
            <text:p>€ 3.600,00</text:p>
          </table:table-cell>
          <table:table-cell office:value-type="currency" office:value="3600" table:style-name="ce26">
            <text:p>€ 3.6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05</text:p>
          </table:table-cell>
          <table:table-cell office:value-type="date" office:date-value="2015-01-21T00:00:00" table:style-name="ce21">
            <text:p>21/01/2015</text:p>
          </table:table-cell>
          <table:table-cell office:value-type="string" table:style-name="ce22">
            <text:p>Fornitura misuratori elettronici G.10 - G.16 - G.25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Selezione concorrenziale</text:p>
          </table:table-cell>
          <table:table-cell office:value-type="currency" office:value="98000" table:style-name="ce29">
            <text:p>€ 98.000,00</text:p>
          </table:table-cell>
          <table:table-cell office:value-type="float" office:value="4" table:style-name="ce8">
            <text:p>4</text:p>
          </table:table-cell>
          <table:table-cell office:value-type="currency" office:value="82850" table:style-name="ce26">
            <text:p>€ 82.850,00</text:p>
          </table:table-cell>
          <table:table-cell office:value-type="currency" office:value="82850" table:style-name="ce26">
            <text:p>€ 82.85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06</text:p>
          </table:table-cell>
          <table:table-cell office:value-type="date" office:date-value="2015-01-21T00:00:00" table:style-name="ce21">
            <text:p>21/01/2015</text:p>
          </table:table-cell>
          <table:table-cell office:value-type="string" table:style-name="ce22">
            <text:p>Fornitura correttori di volumi</text:p>
          </table:table-cell>
          <table:table-cell office:value-type="string" table:style-name="ce22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4" table:style-name="ce8">
            <text:p>4</text:p>
          </table:table-cell>
          <table:table-cell office:value-type="currency" office:value="37950" table:style-name="ce26">
            <text:p>€ 37.950,00</text:p>
          </table:table-cell>
          <table:table-cell office:value-type="currency" office:value="37950" table:style-name="ce26">
            <text:p>€ 37.95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08</text:p>
          </table:table-cell>
          <table:table-cell office:value-type="date" office:date-value="2015-01-23T00:00:00" table:style-name="ce21">
            <text:p>23/01/2015</text:p>
          </table:table-cell>
          <table:table-cell office:value-type="string" table:style-name="ce22">
            <text:p>CONVENZIONE: Fornitura materiali di ferramenta <text:s/>2015</text:p>
          </table:table-cell>
          <table:table-cell office:value-type="string" table:style-name="ce22">
            <text:p>PRANDONI GINO &amp; FIGLI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3" table:style-name="ce8">
            <text:p>3</text:p>
          </table:table-cell>
          <table:table-cell office:value-type="currency" office:value="5000" table:style-name="ce26">
            <text:p>€ 5.000,00</text:p>
          </table:table-cell>
          <table:table-cell office:value-type="currency" office:value="5000" table:style-name="ce26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1</text:p>
          </table:table-cell>
          <table:table-cell office:value-type="date" office:date-value="2015-01-23T00:00:00" table:style-name="ce21">
            <text:p>23/01/2015</text:p>
          </table:table-cell>
          <table:table-cell office:value-type="string" table:style-name="ce22">
            <text:p>CONVENZIONE: ALA materiali di magazzino ontercompany</text:p>
          </table:table-cell>
          <table:table-cell office:value-type="string" table:style-name="ce22">
            <text:p>AEMME LINEA AMBIENTE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000" table:style-name="ce26">
            <text:p>€ 3.000,00</text:p>
          </table:table-cell>
          <table:table-cell office:value-type="currency" office:value="3000" table:style-name="ce26">
            <text:p>€ 3.0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2</text:p>
          </table:table-cell>
          <table:table-cell office:value-type="date" office:date-value="2015-01-23T00:00:00" table:style-name="ce21">
            <text:p>23/01/2015</text:p>
          </table:table-cell>
          <table:table-cell office:value-type="string" table:style-name="ce22">
            <text:p>Installazione e avviamneto PTZ</text:p>
          </table:table-cell>
          <table:table-cell office:value-type="string" table:style-name="ce22">
            <text:p>CPL CONCORDIA SCA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4" table:style-name="ce8">
            <text:p>4</text:p>
          </table:table-cell>
          <table:table-cell office:value-type="currency" office:value="13500" table:style-name="ce26">
            <text:p>€ 13.500,00</text:p>
          </table:table-cell>
          <table:table-cell office:value-type="currency" office:value="13500" table:style-name="ce26">
            <text:p>€ 13.5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3</text:p>
          </table:table-cell>
          <table:table-cell office:value-type="date" office:date-value="2015-01-23T00:00:00" table:style-name="ce21">
            <text:p>23/01/2015</text:p>
          </table:table-cell>
          <table:table-cell office:value-type="string" table:style-name="ce22">
            <text:p>INCARICO 2015 CSE APPALTO LOTTI 1 E 2 (5 MESI)</text:p>
          </table:table-cell>
          <table:table-cell office:value-type="string" table:style-name="ce22">
            <text:p>COMERIO PIER LUIGI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10400" table:style-name="ce26">
            <text:p>€ 10.400,00</text:p>
          </table:table-cell>
          <table:table-cell office:value-type="currency" office:value="10400" table:style-name="ce26">
            <text:p>€ 10.4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5</text:p>
          </table:table-cell>
          <table:table-cell office:value-type="date" office:date-value="2015-01-23T00:00:00" table:style-name="ce21">
            <text:p>23/01/2015</text:p>
          </table:table-cell>
          <table:table-cell office:value-type="string" table:style-name="ce22">
            <text:p>ticket dicembre e febbraio 2015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381.73" table:style-name="ce26">
            <text:p>€ 3.381,73</text:p>
          </table:table-cell>
          <table:table-cell office:value-type="currency" office:value="3381.73" table:style-name="ce26">
            <text:p>€ 3.381,7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6</text:p>
          </table:table-cell>
          <table:table-cell office:value-type="date" office:date-value="2015-01-26T00:00:00" table:style-name="ce21">
            <text:p>26/01/2015</text:p>
          </table:table-cell>
          <table:table-cell office:value-type="string" table:style-name="ce22">
            <text:p>Fornitura batterie nano pico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600" table:style-name="ce26">
            <text:p>€ 3.600,00</text:p>
          </table:table-cell>
          <table:table-cell office:value-type="currency" office:value="3600" table:style-name="ce26">
            <text:p>€ 3.6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19</text:p>
          </table:table-cell>
          <table:table-cell office:value-type="date" office:date-value="2015-01-30T00:00:00" table:style-name="ce21">
            <text:p>30/01/2015</text:p>
          </table:table-cell>
          <table:table-cell office:value-type="string" table:style-name="ce22">
            <text:p>Canone Annuale 2015</text:p>
          </table:table-cell>
          <table:table-cell office:value-type="string" table:style-name="ce22">
            <text:p>TERRANOV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61614" table:style-name="ce26">
            <text:p>€ 61.614,00</text:p>
          </table:table-cell>
          <table:table-cell office:value-type="currency" office:value="61614" table:style-name="ce26">
            <text:p>€ 61.614,0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5OA-00028</text:p>
          </table:table-cell>
          <table:table-cell office:value-type="date" office:date-value="2015-02-04T00:00:00" table:style-name="ce21">
            <text:p>04/02/2015</text:p>
          </table:table-cell>
          <table:table-cell office:value-type="string" table:style-name="ce27">
            <text:p>CONVENZIONE: Interventi di manutenzione ed allineamento strumenti di misura-correttori - Anno 2015</text:p>
          </table:table-cell>
          <table:table-cell office:value-type="string" table:style-name="ce22">
            <text:p>PIETRO FIORENTINI SPA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000" table:style-name="ce26">
            <text:p>€ 5.000,00</text:p>
          </table:table-cell>
          <table:table-cell office:value-type="currency" office:value="5000" table:style-name="ce26">
            <text:p>€ 5.0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30</text:p>
          </table:table-cell>
          <table:table-cell office:value-type="date" office:date-value="2015-02-06T00:00:00" table:style-name="ce21">
            <text:p>06/02/2015</text:p>
          </table:table-cell>
          <table:table-cell office:value-type="string" table:style-name="ce22">
            <text:p>Fornitura mensole e valvole saldare</text:p>
          </table:table-cell>
          <table:table-cell office:value-type="string" table:style-name="ce22">
            <text:p>RUBINETTERIE BRESCIANE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573.28" table:style-name="ce26">
            <text:p>€ 5.573,28</text:p>
          </table:table-cell>
          <table:table-cell office:value-type="currency" office:value="5573.28" table:style-name="ce26">
            <text:p>€ 5.573,2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38</text:p>
          </table:table-cell>
          <table:table-cell office:value-type="date" office:date-value="2015-02-16T00:00:00" table:style-name="ce21">
            <text:p>16/02/2015</text:p>
          </table:table-cell>
          <table:table-cell office:value-type="string" table:style-name="ce22">
            <text:p>LETTURE E PRESTAZIONI GENNAIO 2015</text:p>
          </table:table-cell>
          <table:table-cell office:value-type="string" table:style-name="ce22">
            <text:p>EFFECINQUE SOCIETA' COOP.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6" table:style-name="ce8">
            <text:p>6</text:p>
          </table:table-cell>
          <table:table-cell office:value-type="currency" office:value="10183.549999999999" table:style-name="ce26">
            <text:p>€ 10.183,55</text:p>
          </table:table-cell>
          <table:table-cell office:value-type="currency" office:value="10183.549999999999" table:style-name="ce26">
            <text:p>€ 10.183,5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43</text:p>
          </table:table-cell>
          <table:table-cell office:value-type="date" office:date-value="2015-02-18T00:00:00" table:style-name="ce21">
            <text:p>18/02/2015</text:p>
          </table:table-cell>
          <table:table-cell office:value-type="string" table:style-name="ce22">
            <text:p>PARERE SU PARTECIPAZIONE GARE D'AMBITO</text:p>
          </table:table-cell>
          <table:table-cell office:value-type="string" table:style-name="ce22">
            <text:p>TODARELLO FABIO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5200" table:style-name="ce26">
            <text:p>€ 5.200,00</text:p>
          </table:table-cell>
          <table:table-cell office:value-type="currency" office:value="5200" table:style-name="ce26">
            <text:p>€ 5.200,0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51</text:p>
          </table:table-cell>
          <table:table-cell office:value-type="date" office:date-value="2015-02-24T00:00:00" table:style-name="ce21">
            <text:p>24/02/2015</text:p>
          </table:table-cell>
          <table:table-cell office:value-type="string" table:style-name="ce22">
            <text:p>TICKET GENNAIO <text:s/>E <text:s text:c="2"/>MARZO 2015</text:p>
          </table:table-cell>
          <table:table-cell office:value-type="string" table:style-name="ce22">
            <text:p>EDENRED ITALIA SRL</text:p>
          </table:table-cell>
          <table:table-cell office:value-type="string" table:style-name="ce16">
            <text:p>Affidamento Diretto</text:p>
          </table:table-cell>
          <table:table-cell office:value-type="string" table:style-name="ce4">
            <text:p>/</text:p>
          </table:table-cell>
          <table:table-cell office:value-type="float" office:value="1" table:style-name="ce8">
            <text:p>1</text:p>
          </table:table-cell>
          <table:table-cell office:value-type="currency" office:value="3492.88" table:style-name="ce26">
            <text:p>€ 3.492,88</text:p>
          </table:table-cell>
          <table:table-cell office:value-type="currency" office:value="3492.88" table:style-name="ce26">
            <text:p>€ 3.492,88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5OA-00055</text:p>
          </table:table-cell>
          <table:table-cell office:value-type="date" office:date-value="2015-02-27T00:00:00" table:style-name="ce21">
            <text:p>27/02/2015</text:p>
          </table:table-cell>
          <table:table-cell office:value-type="string" table:style-name="ce22">
            <text:p>Fornitura misuratori meccanici G.4</text:p>
          </table:table-cell>
          <table:table-cell office:value-type="string" table:style-name="ce22">
            <text:p>METRIX ITALIA SRL</text:p>
          </table:table-cell>
          <table:table-cell office:value-type="string" table:style-name="ce16">
            <text:p>Selezione concorrenziale</text:p>
          </table:table-cell>
          <table:table-cell office:value-type="string" table:style-name="ce4">
            <text:p>/</text:p>
          </table:table-cell>
          <table:table-cell office:value-type="float" office:value="2" table:style-name="ce8">
            <text:p>2</text:p>
          </table:table-cell>
          <table:table-cell office:value-type="currency" office:value="5445" table:style-name="ce26">
            <text:p>€ 5.445,00</text:p>
          </table:table-cell>
          <table:table-cell office:value-type="currency" office:value="5445" table:style-name="ce26">
            <text:p>€ 5.445,00</text:p>
          </table:table-cell>
          <table:table-cell table:number-columns-repeated="16375"/>
        </table:table-row>
        <table:table-row table:number-rows-repeated="5" table:style-name="ro4">
          <table:table-cell table:number-columns-repeated="2" table:style-name="ce32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style-name="ce37"/>
          <table:table-cell table:number-columns-repeated="16375"/>
        </table:table-row>
        <table:table-row table:number-rows-repeated="100" table:style-name="ro4">
          <table:table-cell table:number-columns-repeated="2" table:style-name="ce32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2" table:style-name="ce17"/>
          <table:table-cell table:number-columns-repeated="16375"/>
        </table:table-row>
        <table:table-row table:number-rows-repeated="1048285" table:style-name="ro4">
          <table:table-cell table:number-columns-repeated="16384"/>
        </table:table-row>
      </table:table>
      <table:database-ranges>
        <table:database-range table:target-range-address="AEMME_Linea_Distribuzione.D1:AEMME_Linea_Distribuzione.D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4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iffanti</meta:initial-creator>
    <dc:creator>Lorenzo Magnaghi</dc:creator>
    <meta:creation-date>2013-05-17T07:51:33Z</meta:creation-date>
    <dc:date>2015-11-04T13:15:55Z</dc:date>
    <meta:print-date>2015-04-02T17:00:52Z</meta:print-date>
  </office:meta>
</office:document-meta>
</file>