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9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19">
      <style:table-cell-properties fo:border="thin solid #000000" fo:background-color="#FFFFFF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12.091458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08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4" table:default-cell-style-name="ce13"/>
        <table:table-column table:style-name="co6" table:default-cell-style-name="ce13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7" table:number-rows-spanned="3" table:style-name="ce14">
            <text:p>ANNO 2014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6"/>
          <table:table-cell table:style-name="ce2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5">
            <text:p>N.</text:p>
          </table:table-cell>
          <table:table-cell office:value-type="string" table:style-name="ce5">
            <text:p>Soggetto incaricato</text:p>
          </table:table-cell>
          <table:table-cell office:value-type="string" table:style-name="ce6">
            <text:p>Descrizione incarico</text:p>
          </table:table-cell>
          <table:table-cell office:value-type="string" table:style-name="ce5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Curriculum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TOFFOLETTO DE LUCA TAMAJO</text:p>
          </table:table-cell>
          <table:table-cell office:value-type="string" table:style-name="ce8">
            <text:p>Causa Lupinacci+ 7/ALD</text:p>
          </table:table-cell>
          <table:table-cell office:value-type="date" office:date-value="2014-05-29T00:00:00" table:style-name="ce9">
            <text:p>29/05/2014</text:p>
          </table:table-cell>
          <table:table-cell office:value-type="date" office:date-value="2014-07-24T00:00:00" table:style-name="ce10">
            <text:p>24/07/2014</text:p>
          </table:table-cell>
          <table:table-cell office:value-type="currency" office:value="9568" table:style-name="ce11">
            <text:p>€ 9.568,00</text:p>
          </table:table-cell>
          <table:table-cell office:value-type="string" table:style-name="ce11">
            <text:p>CV in cartella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STUDIO LEGALE ASSOCIATO</text:p>
          </table:table-cell>
          <table:table-cell office:value-type="string" table:style-name="ce8">
            <text:p>Causa MBS Group / ALD - spese giudizio TAR</text:p>
          </table:table-cell>
          <table:table-cell office:value-type="date" office:date-value="2014-07-09T00:00:00" table:style-name="ce9">
            <text:p>09/07/2014</text:p>
          </table:table-cell>
          <table:table-cell office:value-type="date" office:date-value="2015-01-27T00:00:00" table:style-name="ce10">
            <text:p>27/01/2015</text:p>
          </table:table-cell>
          <table:table-cell office:value-type="currency" office:value="9872.51" table:style-name="ce11">
            <text:p>€ 9.872,51</text:p>
          </table:table-cell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BOTTINI PIETRO</text:p>
          </table:table-cell>
          <table:table-cell office:value-type="string" table:style-name="ce8">
            <text:p>Domiciliazione causa ALD-GABRIELE+7</text:p>
          </table:table-cell>
          <table:table-cell office:value-type="date" office:date-value="2014-09-10T00:00:00" table:style-name="ce9">
            <text:p>10/09/2014</text:p>
          </table:table-cell>
          <table:table-cell office:value-type="date" office:date-value="2014-09-10T00:00:00" table:style-name="ce10">
            <text:p>10/09/2014</text:p>
          </table:table-cell>
          <table:table-cell office:value-type="currency" office:value="145.91" table:style-name="ce11">
            <text:p>€ 145,91</text:p>
          </table:table-cell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STUDIO LEGALE BONORA</text:p>
          </table:table-cell>
          <table:table-cell office:value-type="string" table:style-name="ce8">
            <text:p>Parere legale ALD/partecipazione gare distribuzione gas ATEM 2 e ATEM 3</text:p>
          </table:table-cell>
          <table:table-cell office:value-type="date" office:date-value="2014-12-30T00:00:00" table:style-name="ce9">
            <text:p>30/12/2014</text:p>
          </table:table-cell>
          <table:table-cell office:value-type="date" office:date-value="2014-12-31T00:00:00" table:style-name="ce10">
            <text:p>31/12/2014</text:p>
          </table:table-cell>
          <table:table-cell office:value-type="currency" office:value="2631.46" table:style-name="ce11">
            <text:p>€ 2.631,46</text:p>
          </table:table-cell>
          <table:table-cell office:value-type="string" table:style-name="ce11">
            <text:p>CV in cartella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in" fo:margin-bottom="0.2in" fo:margin-left="0.2in" fo:margin-right="0.21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5-12-31T09:51:47Z</dc:date>
    <meta:print-date>2015-10-26T17:29:50Z</meta:print-date>
  </office:meta>
</office:document-meta>
</file>